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vergunning gelet op het bepaalde in artikel 3, lid 1, van de Wet op de Kansspelen, week 26, 26 juni 2019</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hebben op grond van het bepaalde in artikel 3, lid 1, van de Wet op de Kansspelen vergunning verleend aan:</text:p>
            <text:p text:style-name="common-al"/>
            <text:p text:style-name="common-al">• Muziekvereniging Scheldegalm, Postbus 25, 4417 ZG in Hansweert, voor het organiseren van een loterij ten bate van de aanschaf van nieuwe instrumenten en het onderhoud van het verenigingsgebouw, in de periode van 1 augustus 2019 tot en met 29 september 2019.</text:p>
            <text:p text:style-name="common-al"/>
            <text:p text:style-name="common-al">Belanghebbenden die het met dit besluit niet eens zijn, kunnen hiertegen binnen 6 weken na verzending ervan op grond van de Algemene wet bestuursrecht bezwaar aantekenen. Het bezwaarschrift moet worden gericht aan de burgemeester en wethouders van de gemeente Reimerswaal, Postbus 70, 4416 ZH Kruiningen. Dit besluit kunt u tijdens genoemde termijn raadplegen op onze website: www.reimerswaal.nl/bekendmakingen</text:p>
            <text:p text:style-name="common-al">De werking van dit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verwijzen wij naar de internetpagina: www.rechtspraak.nl.</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26 juni 2019</text:span></text:p>
            <text:p><text:span text:style-name="functie">namens burgemeester en wethouders van Reimerswaal</text:span></text:p>
            <text:p><text:span text:style-name="functie"/></text:p>
            <text:p><text:span text:style-name="functie"/></text:p>
            <text:p><text:span text:style-name="functie"/></text:p>
            <text:p><text:span text:style-name="functie">J.W. Huissen MSc</text:span></text:p>
            <text:p><text:span text:style-name="functie">Senior afdeling Advies en Ondersteun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5364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64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64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eimersw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Openbare orde en veiligheid | Organisatie en beleid</meta:user-defined>
    <dc:language>nl</dc:language>
    <meta:user-defined meta:name="OVERHEID.EPSG28992/DC.spatial">58735 385258</meta:user-defined>
    <meta:user-defined meta:name="DC.title">Bekendmaking verleende vergunning gelet op het bepaalde in artikel 3, lid 1, van de Wet op de Kansspelen, week 26, 26 juni 2019</meta:user-defined>
    <meta:user-defined meta:name="OVERHEID.PostcodeHuisnummer/OVERHEIDop.postcodeHuisnummer">4417BE 26</meta:user-defined>
    <meta:user-defined meta:name="OVERHEIDop.straatnaam">Boomdijk</meta:user-defined>
    <meta:user-defined meta:name="OVERHEIDop.woonplaats">Hansweert</meta:user-defined>
    <meta:user-defined meta:name="DCTERMS.W3CDTF/DCTERMS.available">2019-06-26</meta:user-defined>
    <meta:user-defined meta:name="DCTERMS.W3CDTF/OVERHEIDop.jaargang">2019</meta:user-defined>
    <meta:user-defined meta:name="OVERHEIDop.publicationIssue">153648</meta:user-defined>
    <meta:user-defined meta:name="OVERHEIDop.GmbID/DC.identifier">gmb-2019-153648</meta:user-defined>
    <meta:user-defined meta:name="OVERHEIDop.versieInformatie"/>
  </office:meta>
</office:document-meta>
</file>