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Griend 2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19 een besluit genomen op de aanvraag met zaaknummer OV-2019-0200 voor een omgevingsvergunning op locatie De Griend 2 in Ameide. De vergunning is verleend. Het besluit betreft het oprichten van een bedrijfsgebouw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3646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4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4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5490.87 440608.81</meta:user-defined>
    <meta:user-defined meta:name="DC.title">Kennisgeving besluit op aanvraag omgevingsvergunning De Griend 2 in Ameide</meta:user-defined>
    <meta:user-defined meta:name="OVERHEID.PostcodeHuisnummer/OVERHEIDop.postcodeHuisnummer">4233GE 2</meta:user-defined>
    <meta:user-defined meta:name="OVERHEIDop.straatnaam">De Griend</meta:user-defined>
    <meta:user-defined meta:name="OVERHEIDop.woonplaats">Ameide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646</meta:user-defined>
    <meta:user-defined meta:name="OVERHEIDop.GmbID/DC.identifier">gmb-2019-153646</meta:user-defined>
    <meta:user-defined meta:name="OVERHEIDop.versieInformatie"/>
  </office:meta>
</office:document-meta>
</file>