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 (beheer)functionarissen bijlage 2 in de regeling beheer en toezicht Basisregistratie personen (BRP)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3 juni 2019 besloten  de beheerfunctionarissen in bijlage 2 van de regeling beheer en toezicht Basisregistratie personen uit te breiden met de functies : medewerker publiek I &amp; II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, 20 Juni 2019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Wet basisregistratie personen</meta:user-defined>
    <meta:user-defined meta:name="DC.source">Wet bescherming persoonsgegevens</meta:user-defined>
    <meta:user-defined meta:name="DCTERMS.alternative">Regeling beheer en toezicht basisregistratie person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Gemeente/DC.spatial">Stichtse Vecht</meta:user-defined>
    <meta:user-defined meta:name="DC.title">Regeling beheer en toezicht basisregistratie personen gemeente Stichtse Vecht</meta:user-defined>
    <meta:user-defined meta:name="DCTERMS.W3CDTF/DCTERMS.available">2019-06-24</meta:user-defined>
    <meta:user-defined meta:name="DCTERMS.W3CDTF/OVERHEIDop.jaargang">2019</meta:user-defined>
    <meta:user-defined meta:name="OVERHEIDop.externeBijlage">Regeling beheer en toezicht BRP (Juni 2019)|exb-2019-29976</meta:user-defined>
    <meta:user-defined meta:name="OVERHEIDop.publicationIssue">153642</meta:user-defined>
    <meta:user-defined meta:name="OVERHEIDop.betreftRegeling">CVDR351677_4</meta:user-defined>
    <meta:user-defined meta:name="xs:date/OVERHEIDop.startdatum">2019-06-24</meta:user-defined>
    <meta:user-defined meta:name="OVERHEIDop.GmbID/DC.identifier">gmb-2019-153642</meta:user-defined>
    <meta:user-defined meta:name="OVERHEIDop.versieInformatie"/>
  </office:meta>
</office:document-meta>
</file>