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elhem, tijdelijke reclame voor Vogelvereniging Vogelvreugd Zelhem 2019</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Bronckhorst een besluit genomen op de aanvraag voor een APV vergunning. De aanvraag is geregistreerd onder kenmerk 18762339. De aanvraag gaat over tijdelijke reclame voor Vogelvereniging Vogelvreugd Zelhem 2019 in Zelhem. De bezwaartermijn start op 21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64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4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4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918 451119</meta:user-defined>
    <meta:user-defined meta:name="DC.title">APV vergunning: Zelhem, tijdelijke reclame voor Vogelvereniging Vogelvreugd Zelhem 2019</meta:user-defined>
    <meta:user-defined meta:name="OVERHEID.PostcodeHuisnummer/OVERHEIDop.postcodeHuisnummer">7255KA 1</meta:user-defined>
    <meta:user-defined meta:name="OVERHEIDop.straatnaam">Elderinkweg</meta:user-defined>
    <meta:user-defined meta:name="OVERHEIDop.woonplaats">Hengelo (Gld)</meta:user-defined>
    <meta:user-defined meta:name="DCTERMS.W3CDTF/DCTERMS.available">2019-06-24</meta:user-defined>
    <meta:user-defined meta:name="DCTERMS.W3CDTF/OVERHEIDop.jaargang">2019</meta:user-defined>
    <meta:user-defined meta:name="OVERHEIDop.externeBijlage">Besluit-publiceerbaar|exb-2019-29973</meta:user-defined>
    <meta:user-defined meta:name="OVERHEIDop.externeBijlage">publiceerbare aanvraag|exb-2019-29974</meta:user-defined>
    <meta:user-defined meta:name="OVERHEIDop.publicationIssue">153641</meta:user-defined>
    <meta:user-defined meta:name="OVERHEIDop.GmbID/DC.identifier">gmb-2019-153641</meta:user-defined>
    <meta:user-defined meta:name="OVERHEIDop.versieInformatie"/>
  </office:meta>
</office:document-meta>
</file>