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abij de Baakse Beek in Vorden, het plaatsen van een tijdelijk kunstwerk</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Bronckhorst een besluit genomen op de aanvraag voor een omgevingsvergunning. De aanvraag is geregistreerd onder kenmerk 18762133. De aanvraag gaat over het plaatsen van een tijdelijk kunstwerknabij de Baakse Beek in Vorden. De vergunning is verleend met een instandhoudingstermijn tot 31 december 2019. De bezwaartermijn start op 21 jun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63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3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3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387.68 457352.21</meta:user-defined>
    <meta:user-defined meta:name="DC.title">omgevingsvergunning: nabij de Baakse Beek in Vorden, het plaatsen van een tijdelijk kunstwerk</meta:user-defined>
    <meta:user-defined meta:name="OVERHEID.PostcodeHuisnummer/OVERHEIDop.postcodeHuisnummer">7251AX 8</meta:user-defined>
    <meta:user-defined meta:name="OVERHEIDop.straatnaam">Christinalaan</meta:user-defined>
    <meta:user-defined meta:name="OVERHEIDop.woonplaats">Vorden</meta:user-defined>
    <meta:user-defined meta:name="DCTERMS.W3CDTF/DCTERMS.available">2019-06-24</meta:user-defined>
    <meta:user-defined meta:name="DCTERMS.W3CDTF/OVERHEIDop.jaargang">2019</meta:user-defined>
    <meta:user-defined meta:name="OVERHEIDop.externeBijlage">Aanvraagformulier (publiceerbare versie)|exb-2019-29971</meta:user-defined>
    <meta:user-defined meta:name="OVERHEIDop.externeBijlage">vergunning|exb-2019-29972</meta:user-defined>
    <meta:user-defined meta:name="OVERHEIDop.publicationIssue">153634</meta:user-defined>
    <meta:user-defined meta:name="OVERHEIDop.GmbID/DC.identifier">gmb-2019-153634</meta:user-defined>
    <meta:user-defined meta:name="OVERHEIDop.versieInformatie"/>
  </office:meta>
</office:document-meta>
</file>