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bijgebouwtje, Gasthuis 51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van een aangebouwd bijgebouwtje, gelegen op het perceel <text:span text:style-name="nadrukvet">Gasthuis 51, 6268 NN  Bemelen </text:span>(ontvangen d.d. 17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3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bijgebouwtje, Gasthuis 51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1</meta:user-defined>
    <meta:user-defined meta:name="OVERHEIDop.GmbID/DC.identifier">gmb-2019-15361</meta:user-defined>
    <meta:user-defined meta:name="OVERHEID.TaxonomieBeleidsagenda/OVERHEID.category">Ruimte en infrastructuur | Organisatie en beleid</meta:user-defined>
    <meta:user-defined meta:name="OVERHEIDop.referentienummer">Z-HZ_WABO-2019-000118</meta:user-defined>
    <meta:user-defined meta:name="DCTERMS.abstract">het vernieuwen van het dak van een aangebouwd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81 317212</meta:user-defined>
    <meta:user-defined meta:name="OVERHEIDop.versieInformatie"/>
  </office:meta>
</office:document-meta>
</file>