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interne doorbraak, Royaards van den Hamkade 42 te Utrecht,  HZ_WABO-19-18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yaards van den Hamkade 42 te Utrecht</text:p>
            <text:p text:style-name="common-al">HZ_WABO-19-18652</text:p>
            <text:p text:style-name="common-al">Toelichting: het maken van een interne doorbraak</text:p>
            <text:p text:style-name="common-al">Datum besluit: 18 juni 2019</text:p>
            <text:p text:style-name="common-al">Startdatum bezwaartermijn: 20 jun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360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0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0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34.82 457492.31</meta:user-defined>
    <meta:user-defined meta:name="DC.title">Afgehandelde omgevingsvergunning, het maken van een interne doorbraak, Royaards van den Hamkade 42 te Utrecht,  HZ_WABO-19-18652</meta:user-defined>
    <meta:user-defined meta:name="OVERHEID.PostcodeHuisnummer/OVERHEIDop.postcodeHuisnummer">3552CN 42</meta:user-defined>
    <meta:user-defined meta:name="OVERHEIDop.straatnaam">Royaards van den Hamkade</meta:user-defined>
    <meta:user-defined meta:name="OVERHEIDop.woonplaats">Utrecht</meta:user-defined>
    <meta:user-defined meta:name="DCTERMS.W3CDTF/DCTERMS.available">2019-06-24</meta:user-defined>
    <meta:user-defined meta:name="DCTERMS.W3CDTF/OVERHEIDop.jaargang">2019</meta:user-defined>
    <meta:user-defined meta:name="OVERHEIDop.externeBijlage">publiceerbaar-A|exb-2019-29964</meta:user-defined>
    <meta:user-defined meta:name="OVERHEIDop.externeBijlage">Besluit omgevingsvergunning publiceerbaar|exb-2019-29965</meta:user-defined>
    <meta:user-defined meta:name="OVERHEIDop.publicationIssue">153608</meta:user-defined>
    <meta:user-defined meta:name="OVERHEIDop.GmbID/DC.identifier">gmb-2019-153608</meta:user-defined>
    <meta:user-defined meta:name="OVERHEIDop.versieInformatie"/>
  </office:meta>
</office:document-meta>
</file>