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en het vervangen van de kaasmakerij, Westeindseweg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</text:span>
              <text:span text:style-name="nadrukvet">bouwlocatie Westeindseweg 20 </text:span>
              <text:span text:style-name="nadrukvet">te Zoeterwoude</text:span>
            </text:span>
          </text:p>
            <text:p text:style-name="common-al">Zij hebben dit besloten op 17 juni 2019. Het besluit heeft kenmerk Z19-019906. </text:p>
            <text:p text:style-name="common-al">De vergunning gaat over het uitbreiden van de woning en het vervangen van de kaasmakerij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  </text:p>
            <text:p text:style-name="common-al">
            <text:span text:style-name="nadrukvet"> Als u het niet eens bent met de vergunning kunt u bezwaar maken tot en met <text:span text:style-name="nadrukvet">29 juli 2019</text:span>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uw ondertekening.</text:p>
              </text:list-item>
            </text:list>
            <text:p text:style-name="common-al">  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 </text:p>
            <text:p text:style-name="common-al"> U kunt de vergunning bekijken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60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2855 458508</meta:user-defined>
    <meta:user-defined meta:name="DC.title">Verleende omgevingsvergunning, uitbreiden van de woning en het vervangen van de kaasmakerij, Westeindseweg 20, Zoeterwoude</meta:user-defined>
    <meta:user-defined meta:name="OVERHEID.PostcodeHuisnummer/OVERHEIDop.postcodeHuisnummer">2381EC 20</meta:user-defined>
    <meta:user-defined meta:name="OVERHEIDop.straatnaam">Westeindseweg</meta:user-defined>
    <meta:user-defined meta:name="OVERHEIDop.woonplaats">Zoeter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00</meta:user-defined>
    <meta:user-defined meta:name="OVERHEIDop.GmbID/DC.identifier">gmb-2019-153600</meta:user-defined>
    <meta:user-defined meta:name="OVERHEIDop.versieInformatie"/>
  </office:meta>
</office:document-meta>
</file>