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afwijken van het bestemmingsplan om de locatie als opslagterrein te mogen gebruiken, ‘s Molenaarsweg nabij 53 A in Alphen aan den Rijn, V2019/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‘s Molenaarsweg nabij 53 A in Alphen aan den Rijn</text:p>
            <text:p text:style-name="common-al"/>
            <text:p text:style-name="common-al">V2019/012</text:p>
            <text:p text:style-name="common-al">afwijken van het bestemmingsplan om de locatie als opslagterrein te mogen gebruiken</text:p>
            <text:p text:style-name="last-al">Datum indiening: 10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6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afwijken van het bestemmingsplan om de locatie als opslagterrein te mogen gebruiken, ‘s Molenaarsweg nabij 53 A in Alphen aan den Rijn, V2019/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360</meta:user-defined>
    <meta:user-defined meta:name="OVERHEIDop.GmbID/DC.identifier">gmb-2019-15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LM</meta:user-defined>
    <meta:user-defined meta:name="OVERHEIDop.woonplaats">Alphen aan den Rijn</meta:user-defined>
    <meta:user-defined meta:name="OVERHEIDop.straatnaam">'s-Molenaars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326 461957</meta:user-defined>
    <meta:user-defined meta:name="OVERHEIDop.versieInformatie"/>
  </office:meta>
</office:document-meta>
</file>