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het college en de invorderingsambtenaar van Waalwijk betreffende gefiscaliseerd parkeren </text:p>
      <text:section text:name="regeling_id1-3-2" text:style-name="regeling">
        <text:section text:name="aanhef_id1-3-2-1" text:style-name="aanhef">
          <text:section text:name="preambule_id1-3-2-1-1" text:style-name="preambule">
            <text:p text:style-name="al">Het college en de invorderingsambtenaar van Waalwijk</text:p>
            <text:p text:style-name="al">gezien het raadsbesluit van 26 april 2001 inzake het invoeren van de gefiscaliseerde afdoening van het niet betalen van parkeergelden;</text:p>
            <text:p text:style-name="al"/>
            <text:p text:style-name="al">gelet op:</text:p>
            <text:p text:style-name="al">- het besluit van burgemeester en wethouders van de gemeente Waalwijk d.d. 23 september 2003 tot aanwijzing van haar als gemeenteambtenaar bedoeld in artikel 231, tweede lid, onderdeel c, van de Gemeentewet;</text:p>
            <text:p text:style-name="al">- het bepaalde in de artikelen van de gemeentewet, Algemene wet inzake rijksbelasting, de Invorderingswet 1990 en afdeling 10.1.1. van de Algemene wet bestuursrecht;</text:p>
            <text:p text:style-name="al">  </text:p>
            <text:p text:style-name="al">besluiten ieder voor zover hun bevoegdheid betreft:</text:p>
            <text:p text:style-name="al">  </text:p>
            <text:p text:style-name="al">De directeur van Cannock Chase Public B.V., naast de directeuren van P1 on street B.V. en Tobias-Beheer B.V. te mandateren voor:</text:p>
            <text:p text:style-name="al">- Het in ontvangst nemen van de betalingen voor naheffingsaanslagen parkeerbelasting en het in ontvangst nemen van de betalingen voor ontheffingen in het betaald parkeren gebied;</text:p>
            <text:p text:style-name="al">- Het in ontvangst nemen van de betalingen voor vergunningen in het vergunninghoudersgebied en het in ontvangst nemen van de betalingen voor toegangspassen t.b.v. het Promenade gebied;</text:p>
            <text:p text:style-name="al">- De invordering van de vastgestelde naheffingsaanslagen parkeerbelastingen en het duplicaat/herinnering van de naheffingsaanslag parkeerbelasting.</text:p>
            <text:p text:style-name="al"> </text:p>
            <text:p text:style-name="al">Dit besluit treedt in werking op de dag na die van de bekendmaking.</text:p>
            <text:p text:style-name="al"> </text:p>
            <text:p text:style-name="al">Aldus vastgesteld in zijn vergadering en in aanwezigheid van de invorderingsambtenaar, van 11 juni 2019.</text:p>
            <text:p text:style-name="al"> </text:p>
            <text:p text:style-name="al">HET COLLEGE VAN WAALWIJK,</text:p>
            <text:p text:style-name="al">de secretaris, de burgemeester,</text:p>
            <text:p text:style-name="al">   </text:p>
            <text:p text:style-name="al">J.H. Lagendijk , drs. A.M.P. Kleijngeld</text:p>
            <text:p text:style-name="al">   </text:p>
            <text:p text:style-name="al">de invorderingsambtenaar,</text:p>
            <text:p text:style-name="al">   </text:p>
            <text:p text:style-name="al">P.A.J. van de Po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359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9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9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Waalwijk</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aalwijk</meta:user-defined>
    <meta:user-defined meta:name="OVERHEID.Gemeente/OVERHEID.authority">Waal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DC.source">Invorderingswet 1990]|[1.0:c:BWBR0004770&amp;g=2019-01-01</meta:user-defined>
    <meta:user-defined meta:name="DC.source">Gemeentewet]|[1.0:c:BWBR0005416&amp;g=2019-01-01</meta:user-defined>
    <meta:user-defined meta:name="DC.source">afdeling 10.1.1 van de Algemene wet bestuursrecht]|[1.0:c:BWBR0005537&amp;afdeling=10.1.1&amp;g=2019-04-02</meta:user-defined>
    <meta:user-defined meta:name="OVERHEIDop.referentienummer">2019/028</meta:user-defined>
    <meta:user-defined meta:name="DCTERMS.alternative">Mandaat directeur Cannock Chase Public B.V. betreffende gefiscaliseerd parkeren </meta:user-defined>
    <meta:user-defined meta:name="OVERHEID.Gemeente/DC.spatial">Waalwijk</meta:user-defined>
    <meta:user-defined meta:name="DC.title">Mandaatbesluit van het college en de invorderingsambtenaar van Waalwijk betreffende gefiscaliseerd parkeren</meta:user-defined>
    <meta:user-defined meta:name="DCTERMS.W3CDTF/DCTERMS.available">2019-06-24</meta:user-defined>
    <meta:user-defined meta:name="DCTERMS.W3CDTF/OVERHEIDop.jaargang">2019</meta:user-defined>
    <meta:user-defined meta:name="OVERHEIDop.publicationIssue">153598</meta:user-defined>
    <meta:user-defined meta:name="OVERHEIDop.betreftRegeling">CVDR625255_1</meta:user-defined>
    <meta:user-defined meta:name="OVERHEIDop.GmbID/DC.identifier">gmb-2019-153598</meta:user-defined>
    <meta:user-defined meta:name="xs:date/OVERHEIDop.startdatum">2019-06-25</meta:user-defined>
    <meta:user-defined meta:name="OVERHEIDop.versieInformatie"/>
  </office:meta>
</office:document-meta>
</file>