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ntheffing - Zoekeweg 3 in Denekamp: ontheffing stookverbod voor 2019 en 2020</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 Belanghebbenden kunnen een bezwaarschrift indienen bij het gemeentebestuur. Dat kan gedurende 6 weken na de verzending aan de aanvrager. Het betreft:</text:p>
            <text:p text:style-name="common-al">
            <text:span text:style-name="nadrukvet">Waar?</text:span>
          </text:p>
            <text:p text:style-name="common-al">Zoekeweg 3 in Denekamp</text:p>
            <text:p text:style-name="common-al">
            <text:span text:style-name="nadrukvet">Wat en wanneer?</text:span>
          </text:p>
            <text:p text:style-name="common-al">ontheffing stookverbod voor 2019 en 2020</text:p>
            <text:p text:style-name="common-al">
            <text:span text:style-name="nadrukvet">Verzonden</text:span>
          </text:p>
            <text:p text:style-name="common-al">20 juni 2019</text:p>
            <text:p text:style-name="common-al">-</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100 Fax: 0541- 854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53593</text:span><text:line-break/><text:date style:data-style-name="dag" text:fixed="true" text:date-value="2019-06-27"/><text:line-break/><text:date style:data-style-name="jaar" text:fixed="true" text:date-value="2019-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3593</text:span><text:date style:data-style-name="nicedate" text:fixed="true" text:date-value="2019-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3593</text:span><text:date style:data-style-name="nicedate" text:fixed="true" text:date-value="2019-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Dinkel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inkelland</meta:user-defined>
    <meta:user-defined meta:name="OVERHEID.Gemeente/OVERHEID.authority">Dinkelland</meta:user-defined>
    <meta:user-defined meta:name="OVERHEIDop.referentienummer">Aangemaakt met Squit 20/20 Publiceren</meta:user-defined>
    <meta:user-defined meta:name="OVERHEID.TaxonomieBeleidsagenda/OVERHEID.category">Openbare orde en veiligheid | Organisatie en beleid</meta:user-defined>
    <dc:language>nl</dc:language>
    <meta:user-defined meta:name="OVERHEID.EPSG28992/DC.spatial">266240 490812</meta:user-defined>
    <meta:user-defined meta:name="DC.title">Gemeente Dinkelland - verleende ontheffing - Zoekeweg 3 in Denekamp: ontheffing stookverbod voor 2019 en 2020</meta:user-defined>
    <meta:user-defined meta:name="OVERHEID.PostcodeHuisnummer/OVERHEIDop.postcodeHuisnummer">7591NZ 3</meta:user-defined>
    <meta:user-defined meta:name="OVERHEIDop.straatnaam">Zoekeweg</meta:user-defined>
    <meta:user-defined meta:name="OVERHEIDop.woonplaats">Denekamp</meta:user-defined>
    <meta:user-defined meta:name="DCTERMS.W3CDTF/DCTERMS.available">2019-06-27</meta:user-defined>
    <meta:user-defined meta:name="DCTERMS.W3CDTF/OVERHEIDop.jaargang">2019</meta:user-defined>
    <meta:user-defined meta:name="OVERHEIDop.publicationIssue">153593</meta:user-defined>
    <meta:user-defined meta:name="OVERHEIDop.GmbID/DC.identifier">gmb-2019-153593</meta:user-defined>
    <meta:user-defined meta:name="OVERHEIDop.versieInformatie"/>
  </office:meta>
</office:document-meta>
</file>