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maatwerkvoorschriften voor Strandbrasserie De Lan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grond van artikel 2.20, eerste lid van het Activiteitenbesluit milieubeheer, maatwerkvoorschriften vaststellen ten behoeve van Strandbrasserie De Landing, gelegen aan de Zeedijk 7 te Baarland. De maatwerkvoorschriften hebben betrekking op het aspect geluid.</text:p>
            <text:p text:style-name="common-al">Belanghebbenden kunnen tot en met 5 maart 2019 tegen dit besluit schriftelijk bezwaar maken bij de gemeente Borsele, Postbus 1, 4450 AA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A.A.M.J. Oostvogels, medewerker van RUD Zeeland, tel. +31 (0)6 51206349 of 0115-745100. Het besluit staat geregistreerd onder nummer W-MWP190002/0021057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35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aststellen van maatwerkvoorschriften voor Strandbrasserie De Lan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59</meta:user-defined>
    <meta:user-defined meta:name="OVERHEIDop.GmbID/DC.identifier">gmb-2019-153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meta:user-defined>
    <meta:user-defined meta:name="OVERHEIDop.woonplaats">Baarland</meta:user-defined>
    <meta:user-defined meta:name="OVERHEIDop.straatnaam">Ze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080 379347</meta:user-defined>
    <meta:user-defined meta:name="OVERHEIDop.versieInformatie"/>
  </office:meta>
</office:document-meta>
</file>