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Zuiderhagen 43A t/m 4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9 een besluit genomen op de aanvraag met zaaknummer V-2019-3376 voor een instemmingsbesluit kabels en leidingen : het aanleggen van COAX kabel, op locatie Zuiderhagen 43A t/m 43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58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64.82 471229.14</meta:user-defined>
    <meta:user-defined meta:name="DC.title">Kennisgeving besluit op aanvraag instemmingsbesluit kabels en leidingen  Zuiderhagen 43A t/m 43D</meta:user-defined>
    <meta:user-defined meta:name="OVERHEID.PostcodeHuisnummer/OVERHEIDop.postcodeHuisnummer">7511GM 4</meta:user-defined>
    <meta:user-defined meta:name="OVERHEIDop.straatnaam">Pijpenstraat</meta:user-defined>
    <meta:user-defined meta:name="OVERHEIDop.woonplaats">Ensche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588</meta:user-defined>
    <meta:user-defined meta:name="OVERHEIDop.GmbID/DC.identifier">gmb-2019-153588</meta:user-defined>
    <meta:user-defined meta:name="OVERHEIDop.versieInformatie"/>
  </office:meta>
</office:document-meta>
</file>