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51531- Goudwerf te Beuningen Kadastraal H perceelnummer 1234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te Beuningen Kadastraal H perceelnummer 1234 te Beuningen</text:p>
            <text:p text:style-name="tussenkopcur">Omschrijving : oprichten van een loods met kantoor</text:p>
            <text:p text:style-name="tussenkopcur">Datum ontvangst : 18 januari 2019</text:p>
            <text:p text:style-name="tussenkopcur">Zaaknummer ODRN : W.Z19.1004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51531- Goudwerf te Beuningen Kadastraal H perceelnummer 1234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58</meta:user-defined>
    <meta:user-defined meta:name="OVERHEIDop.GmbID/DC.identifier">gmb-2019-15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G 4</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737 429955</meta:user-defined>
    <meta:user-defined meta:name="OVERHEIDop.versieInformatie"/>
  </office:meta>
</office:document-meta>
</file>