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-unit voor het jaar 2019, Zuideinde 34 te Aarlanderveen, V2019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4 te Aarlanderveen</text:p>
            <text:p text:style-name="common-al">2445 AW</text:p>
            <text:p text:style-name="common-al">V2019/014</text:p>
            <text:p text:style-name="common-al">het plaatsen van een tijdelijke woon-unit voor het jaar 2019</text:p>
            <text:p text:style-name="last-al">Datum indiening: 1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e woon-unit voor het jaar 2019, Zuideinde 34 te Aarlanderveen, V2019/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6</meta:user-defined>
    <meta:user-defined meta:name="OVERHEIDop.GmbID/DC.identifier">gmb-2019-1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4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298 460491</meta:user-defined>
    <meta:user-defined meta:name="OVERHEIDop.versieInformatie"/>
  </office:meta>
</office:document-meta>
</file>