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rel Doormanweg 10g Breukelen, het splitsen van een winkel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juni 2019</text:p>
            <text:p text:style-name="common-al">Dossiernummer: 19041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3540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540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540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18</meta:user-defined>
    <dc:language>nl</dc:language>
    <meta:user-defined meta:name="OVERHEID.EPSG28992/DC.spatial">128450 465902</meta:user-defined>
    <meta:user-defined meta:name="DC.title">Verleende omgevingsvergunning Karel Doormanweg 10g Breukelen, het splitsen van een winkelunit</meta:user-defined>
    <meta:user-defined meta:name="OVERHEID.PostcodeHuisnummer/OVERHEIDop.postcodeHuisnummer">3621JX 10g</meta:user-defined>
    <meta:user-defined meta:name="OVERHEIDop.straatnaam">Karel Doormanweg</meta:user-defined>
    <meta:user-defined meta:name="OVERHEIDop.woonplaats">Breukel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540</meta:user-defined>
    <meta:user-defined meta:name="OVERHEIDop.GmbID/DC.identifier">gmb-2019-153540</meta:user-defined>
    <meta:user-defined meta:name="OVERHEIDop.versieInformatie"/>
  </office:meta>
</office:document-meta>
</file>