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38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1/2019, verwijderen asbesthoudende materialen, Langakkerschans 38, 9693 AV Bad Nieuweschans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38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54</meta:user-defined>
    <meta:user-defined meta:name="OVERHEIDop.GmbID/DC.identifier">gmb-2019-1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V 38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29 579117</meta:user-defined>
    <meta:user-defined meta:name="OVERHEIDop.versieInformatie"/>
  </office:meta>
</office:document-meta>
</file>