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Oud Over 94 Loenen aan de Vecht, het plaatsen van een nieuwe schuur/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19</text:p>
            <text:p text:style-name="last-al">Dossiernummer: 190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53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8</meta:user-defined>
    <dc:language>nl</dc:language>
    <meta:user-defined meta:name="OVERHEID.EPSG28992/DC.spatial">130639 469478</meta:user-defined>
    <meta:user-defined meta:name="DC.title">Vergunningsvrij Oud Over 94 Loenen aan de Vecht, het plaatsen van een nieuwe schuur/berging</meta:user-defined>
    <meta:user-defined meta:name="OVERHEID.PostcodeHuisnummer/OVERHEIDop.postcodeHuisnummer">3632VE 94</meta:user-defined>
    <meta:user-defined meta:name="OVERHEIDop.straatnaam">Oud over</meta:user-defined>
    <meta:user-defined meta:name="OVERHEIDop.woonplaats">Loenen aan de Vech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4</meta:user-defined>
    <meta:user-defined meta:name="OVERHEIDop.GmbID/DC.identifier">gmb-2019-153534</meta:user-defined>
    <meta:user-defined meta:name="OVERHEIDop.versieInformatie"/>
  </office:meta>
</office:document-meta>
</file>