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riftenstein 36 Breukelen, het verbreden van de oprit op de st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19</text:p>
            <text:p text:style-name="last-al">Dossiernummer: 1903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53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80</meta:user-defined>
    <dc:language>nl</dc:language>
    <meta:user-defined meta:name="OVERHEID.EPSG28992/DC.spatial">128550 465941</meta:user-defined>
    <meta:user-defined meta:name="DC.title">Aanvraag omgevingsvergunning buiten behandeling Griftenstein 36 Breukelen, het verbreden van de oprit op de stoep</meta:user-defined>
    <meta:user-defined meta:name="OVERHEID.PostcodeHuisnummer/OVERHEIDop.postcodeHuisnummer">3621XL 36</meta:user-defined>
    <meta:user-defined meta:name="OVERHEIDop.straatnaam">Griftenstein</meta:user-defined>
    <meta:user-defined meta:name="OVERHEIDop.woonplaats">Breuke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33</meta:user-defined>
    <meta:user-defined meta:name="OVERHEIDop.GmbID/DC.identifier">gmb-2019-153533</meta:user-defined>
    <meta:user-defined meta:name="OVERHEIDop.versieInformatie"/>
  </office:meta>
</office:document-meta>
</file>