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Leidsevaart 38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/6/2019 hebben we een aanvraag voor het kappen van 2 bomen op de Leidsevaart 38 te Vogelenzang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53532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532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532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0406 481896</meta:user-defined>
    <meta:user-defined meta:name="DC.title">Aanvraag kapvergunning Leidsevaart 38 Vogelenzang</meta:user-defined>
    <meta:user-defined meta:name="OVERHEID.PostcodeHuisnummer/OVERHEIDop.postcodeHuisnummer">2114AD 38</meta:user-defined>
    <meta:user-defined meta:name="OVERHEIDop.straatnaam">Leidsevaart</meta:user-defined>
    <meta:user-defined meta:name="OVERHEIDop.woonplaats">Vogelenzang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532</meta:user-defined>
    <meta:user-defined meta:name="OVERHEIDop.GmbID/DC.identifier">gmb-2019-153532</meta:user-defined>
    <meta:user-defined meta:name="OVERHEIDop.versieInformatie"/>
  </office:meta>
</office:document-meta>
</file>