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age Duin 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/6/2019 hebben we een aanvraag voor het kappen van 1 boom op de Lage Duin 5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353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3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3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68 481901</meta:user-defined>
    <meta:user-defined meta:name="DC.title">Aanvraag kapvergunning Lage Duin 5 Bennebroek</meta:user-defined>
    <meta:user-defined meta:name="OVERHEID.PostcodeHuisnummer/OVERHEIDop.postcodeHuisnummer">2121CC 5</meta:user-defined>
    <meta:user-defined meta:name="OVERHEIDop.straatnaam">Lage Duin</meta:user-defined>
    <meta:user-defined meta:name="OVERHEIDop.woonplaats">Bennebroe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531</meta:user-defined>
    <meta:user-defined meta:name="OVERHEIDop.GmbID/DC.identifier">gmb-2019-153531</meta:user-defined>
    <meta:user-defined meta:name="OVERHEIDop.versieInformatie"/>
  </office:meta>
</office:document-meta>
</file>