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Ernst Casimirlaan 4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6/2019 hebben we een aanvraag voor het kappen van 1 boom op de Ernst Casimirlaan 48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3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03 489483</meta:user-defined>
    <meta:user-defined meta:name="DC.title">Aanvraag kapvergunning Ernst Casimirlaan 48 Overveen</meta:user-defined>
    <meta:user-defined meta:name="OVERHEID.PostcodeHuisnummer/OVERHEIDop.postcodeHuisnummer">2051HD 48</meta:user-defined>
    <meta:user-defined meta:name="OVERHEIDop.straatnaam">Ernst Casimirlaan</meta:user-defined>
    <meta:user-defined meta:name="OVERHEIDop.woonplaats">Over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30</meta:user-defined>
    <meta:user-defined meta:name="OVERHEIDop.GmbID/DC.identifier">gmb-2019-153530</meta:user-defined>
    <meta:user-defined meta:name="OVERHEIDop.versieInformatie"/>
  </office:meta>
</office:document-meta>
</file>