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ahlialaan 3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6/2019 hebben we een aanvraag voor het kappen van 1 boom op de Dahlialaan 30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45 485787</meta:user-defined>
    <meta:user-defined meta:name="DC.title">Aanvraag kapvergunning Dahlialaan 30 Aerdenhout</meta:user-defined>
    <meta:user-defined meta:name="OVERHEID.PostcodeHuisnummer/OVERHEIDop.postcodeHuisnummer">2111ZP 30</meta:user-defined>
    <meta:user-defined meta:name="OVERHEIDop.straatnaam">Dahlialaan</meta:user-defined>
    <meta:user-defined meta:name="OVERHEIDop.woonplaats">Aerd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29</meta:user-defined>
    <meta:user-defined meta:name="OVERHEIDop.GmbID/DC.identifier">gmb-2019-153529</meta:user-defined>
    <meta:user-defined meta:name="OVERHEIDop.versieInformatie"/>
  </office:meta>
</office:document-meta>
</file>