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woning, Houtzwam 28 te Alphen aan den Rijn, V2019/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zwam 28 te Alphen aan den Rijn</text:p>
            <text:p text:style-name="common-al">2403 SW</text:p>
            <text:p text:style-name="common-al">V2019/013</text:p>
            <text:p text:style-name="common-al">het verbouwen van de woning</text:p>
            <text:p text:style-name="last-al">Datum indiening: 1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5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de woning, Houtzwam 28 te Alphen aan den Rijn, V2019/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52</meta:user-defined>
    <meta:user-defined meta:name="OVERHEIDop.GmbID/DC.identifier">gmb-2019-15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SW 28</meta:user-defined>
    <meta:user-defined meta:name="OVERHEIDop.woonplaats">Alphen aan den Rijn</meta:user-defined>
    <meta:user-defined meta:name="OVERHEIDop.straatnaam">Houtzw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721 462846</meta:user-defined>
    <meta:user-defined meta:name="OVERHEIDop.versieInformatie"/>
  </office:meta>
</office:document-meta>
</file>