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ubbles &amp; B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heeft de burgemeester besloten, op grond van artikel 2:25 van de Algemene Plaatselijke Verordening, een vergunning te verlenen aan H&amp;L Producties voor het houden van het culinaire evenement Bubbles &amp; Bites in de Donkerelaan in Bloemendaal van 23 t/m 25 augustus van 16.00 tot 23.00 uur (op zondag tot 22.00 uur). </text:p>
            <text:p text:style-name="common-al">Ten behoeve van het evenement wordt de Donkerelaan tussen de Brederodelaan en de Sterreboslaan afgesloten van 20 augustus (opbouw vanaf 11.00) uur t/m 26 augustus (afgebouwd om 18.00 uur)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02 491610</meta:user-defined>
    <meta:user-defined meta:name="OVERHEID.EPSG28992/DC.spatial">102728 491440</meta:user-defined>
    <meta:user-defined meta:name="DC.title">Evenementenvergunning Bubbles &amp; Bites</meta:user-defined>
    <meta:user-defined meta:name="OVERHEID.PostcodeHuisnummer/OVERHEIDop.postcodeHuisnummer">2061JL 2</meta:user-defined>
    <meta:user-defined meta:name="OVERHEID.PostcodeHuisnummer/OVERHEIDop.postcodeHuisnummer">2061VT 27</meta:user-defined>
    <meta:user-defined meta:name="OVERHEIDop.straatnaam">Donkerelaan</meta:user-defined>
    <meta:user-defined meta:name="OVERHEIDop.straatnaam">Sterreboslaan</meta:user-defined>
    <meta:user-defined meta:name="OVERHEIDop.woonplaats">Bloemendaal</meta:user-defined>
    <meta:user-defined meta:name="OVERHEIDop.woonplaats">Bloem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16</meta:user-defined>
    <meta:user-defined meta:name="OVERHEIDop.GmbID/DC.identifier">gmb-2019-153516</meta:user-defined>
    <meta:user-defined meta:name="OVERHEIDop.versieInformatie"/>
  </office:meta>
</office:document-meta>
</file>