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e Genestetstraat 3 te Hazerswoude-Rijndijk, V2019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3 te Hazerswoude-Rijndijk</text:p>
            <text:p text:style-name="common-al">2394 XK</text:p>
            <text:p text:style-name="common-al">V2019/016</text:p>
            <text:p text:style-name="common-al">het plaatsen van een dakkapel op het voorgeveldakvlak</text:p>
            <text:p text:style-name="last-al">Datum indiening: 1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De Genestetstraat 3 te Hazerswoude-Rijndijk, V2019/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0</meta:user-defined>
    <meta:user-defined meta:name="OVERHEIDop.GmbID/DC.identifier">gmb-2019-1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K 3</meta:user-defined>
    <meta:user-defined meta:name="OVERHEIDop.woonplaats">Hazerswoude-Rijndijk</meta:user-defined>
    <meta:user-defined meta:name="OVERHEIDop.straatnaam">De Geneste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3 460185</meta:user-defined>
    <meta:user-defined meta:name="OVERHEIDop.versieInformatie"/>
  </office:meta>
</office:document-meta>
</file>