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style:style style:family="table-column" style:parent-style-name="colspec" style:name="id1-3-2-2-1-20-1-1">
      <style:table-column-properties style:rel-column-width="23*"/>
    </style:style>
    <style:style style:family="table-column" style:parent-style-name="colspec" style:name="id1-3-2-2-1-20-1-2">
      <style:table-column-properties style:rel-column-width="23*"/>
    </style:style>
    <style:style style:family="table-column" style:parent-style-name="colspec" style:name="id1-3-2-2-1-20-1-3">
      <style:table-column-properties style:rel-column-width="23*"/>
    </style:style>
  </office:automatic-styles>
  <office:body>
    <office:text>
      <text:p text:style-name="new_page_staatscourant"/>
      <text:p text:style-name="single-kop-titel">Nadere regels beoordeling “in enig opzicht van slecht levensgedrag” in de zin van artikel 2:81 AP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eoordeling van de antecedenten vindt plaats aan de hand van de opgevraagde Justitiële documentatie en het politieadvies. De exploitatievergunning valt onder de Dienstenrichtlijn en daarmee duidelijk moet zijn onder welke omstandigheden aan een bepaalde vergunning voorwaarde moet worden voldaan en op welke wijze een grens is te stellen aan de beoordeling bevoegdheid. Het criterium “niet in enig op zicht van slecht levensgedrag“ valt hieronder.</text:p>
            <text:p text:style-name="tussenkopvet">Stap 1: beoordeling aard feiten</text:p>
            <text:p text:style-name="al">Niet ieder (strafbaar) feit heeft dezelfde relevantie voor de huisvesting van arbeidsmigranten. Voor de beoordeling van het levensgedrag worden de volgende categorieën feiten <text:span text:style-name="nadrukvet"><text:span text:style-name="nadrukcur"><text:span text:style-name="nadrukondlijn">altijd</text:span></text:span></text:span> als relevante feiten meegewogen:</text:p>
            <text:list text:style-name="id1-3-2-2-1-5">
              <text:list-item text:style-override="id1-3-2-2-1-5-1">
                <text:number>a.</text:number>
                <text:p text:style-name="al">Geweldsdelicten;</text:p>
              </text:list-item>
              <text:list-item text:style-override="id1-3-2-2-1-5-2">
                <text:number>b.</text:number>
                <text:p text:style-name="al">Witwaspraktijken;</text:p>
              </text:list-item>
              <text:list-item text:style-override="id1-3-2-2-1-5-3">
                <text:number>c.</text:number>
                <text:p text:style-name="al">Gebruik, handel en/of productie van drugs;</text:p>
              </text:list-item>
              <text:list-item text:style-override="id1-3-2-2-1-5-4">
                <text:number>d.</text:number>
                <text:p text:style-name="al">Discriminatie;</text:p>
              </text:list-item>
              <text:list-item text:style-override="id1-3-2-2-1-5-5">
                <text:number>e.</text:number>
                <text:p text:style-name="al">Fraude met sociale zekerheidswetgeving;</text:p>
              </text:list-item>
              <text:list-item text:style-override="id1-3-2-2-1-5-6">
                <text:number>f.</text:number>
                <text:p text:style-name="al">Mensenhandel;</text:p>
              </text:list-item>
              <text:list-item text:style-override="id1-3-2-2-1-5-7">
                <text:number>g.</text:number>
                <text:p text:style-name="al">Arbeidsuitbuiting;</text:p>
              </text:list-item>
              <text:list-item text:style-override="id1-3-2-2-1-5-8">
                <text:number>h.</text:number>
                <text:p text:style-name="al">Arbeidsmarktfraude;</text:p>
              </text:list-item>
              <text:list-item text:style-override="id1-3-2-2-1-5-9">
                <text:number>i.</text:number>
                <text:p text:style-name="al">Fraude met arbeidsgerelateerde subsidies;</text:p>
              </text:list-item>
              <text:list-item text:style-override="id1-3-2-2-1-5-10">
                <text:number>j.</text:number>
                <text:p text:style-name="al">Illegaal wapenbezit.</text:p>
              </text:list-item>
            </text:list>
            <text:p text:style-name="al">Of een persoon hiervoor is veroordeeld is niet relevant, noch de hoogte van de boete, strafbeschikking, transactiesom of vrijheidsstraf. Ook indien de persoon niet is vervolgd, of sprake is van een beleidssepot kunnen de feiten meegewogen worden. Alleen bij een vrijspraak wordt het feit niet meegenomen in de beoordeling.<text:note text:id="noot_id1-3-2-2-1-6-1" text:note-class="footnote"><text:note-citation text:label="1">1</text:note-citation><text:note-body><text:p text:style-name="noot.al">op grond van uitspraak ABRVS 9 mei 2012 (LJN: BW5294) is niet nodig in het bestuursrecht dat iemand strafrechtelijk veroordeeld is om aannemelijkheid van de feiten aan te nemen. Echter, bij een onherroepelijke vrijspraak of OVAR mag niet meer van de aannemelijkheid van de feiten worden uitgegaan, omdat dit in strijd is met de onschuldpresumptie.</text:p></text:note-body></text:note> Ook feiten, die enkel uit processen-verbaal blijken, kunnen meegewogen worden. Het kan daarbij zelfs gaan om feiten die in principe niet strafbaar zijn.</text:p>
            <text:p text:style-name="tussenkopvet">Stap 2: beoordeling tijdvak</text:p>
            <text:p text:style-name="al">De feiten worden ingedeeld in tijdvakken van vijf jaar. Is de veroordeling of het feit meer dan vijf jaar geleden of minder dan vijf jaar geleden.</text:p>
            <text:p text:style-name="al"/>
            <text:p text:style-name="al">De achtergrond voor de vijf-jarengrens is dat het besluit eisen zedelijk gedrag uitgaat van veroordelingen tijdens de laatste 5 jaar. In vaste jurisprudentie is weliswaar gebleken dat bij de toetsing van “niet in enig opzicht van slecht levensgedrag” niet gebonden is aan deze termijn, maar vanuit het oogpunt van goede motivering zal echter rekening gehouden moeten worden met de “leeftijd” van de antecedenten. Oude antecedenten kunnen wel degelijk worden meegewogen, mits goed gemotiveerd.</text:p>
            <text:p text:style-name="tussenkopvet">Stap 3: conclusie</text:p>
            <text:p text:style-name="al">Er is sprake van “in enig opzicht van slecht levensgedrag” als:</text:p>
            <text:list text:style-name="id1-3-2-2-1-13">
              <text:list-item text:style-override="id1-3-2-2-1-13-1">
                <text:number>•</text:number>
                <text:p text:style-name="al">een persoon de afgelopen vijf jaar twee keer is veroordeeld wegens een bovengenoemd ‘relevant’ feit.</text:p>
              </text:list-item>
              <text:list-item text:style-override="id1-3-2-2-1-13-2">
                <text:number>•</text:number>
                <text:p text:style-name="al">een persoon de afgelopen vijf jaar één keer is veroordeeld wegens een bovengenoemd ‘relevant’ feit én meerdere andere dan ‘relevante’ feiten in de afgelopen 5 jaar.</text:p>
              </text:list-item>
              <text:list-item text:style-override="id1-3-2-2-1-13-3">
                <text:number>•</text:number>
                <text:p text:style-name="al">een persoon meerdere andere dan ‘relevante’ feiten heeft gepleegd of aannemelijk is dat dergelijke feiten zijn gepleegd in de afgelopen 10 jaar.</text:p>
              </text:list-item>
            </text:list>
            <text:p text:style-name="tussenkopvet">Uitzonderingen</text:p>
            <text:p text:style-name="al">De politie kan in het advies aangeven welke bijzondere omstandigheden of achtergronden bij een ‘relevant’ feit zouden kunnen leiden tot het oordeel dat er toch geen sprake is van slecht levensgedrag. Bijvoorbeeld indien bepaalde strafbare feiten onontkoombaar waren voor een goede bedrijfsvoering.</text:p>
            <text:p text:style-name="al"/>
            <text:p text:style-name="al">Ook is het mogelijk dat het college in een gemotiveerd advies wordt gewezen op feiten die volgens deze richtlijn niet zouden leiden tot een weigering. Een voorbeeld is de “zogenaamde criminele carrière”, waarbij een persoon gedurende een lange periode een mengeling van strafbare feiten pleegt, die op zich niet rechtstreeks tot een weigering leiden volgens het schematisch overzicht, maar toch een totaalbeeld geven van een persoon, die we niet wenselijk achten in de huisvesting.</text:p>
            <text:p text:style-name="tussenkopvet">Schematisch overzicht</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Tijdvak 0-5 jaar</text:span>
                    </text:p>
                  </table:table-cell>
                  <table:table-cell table:style-name="cell_frame_all" table:number-rows-spanned="1" table:number-columns-spanned="1">
                    <text:p text:style-name="table_al">
                      <text:span text:style-name="nadrukvet">Tijdvak 5-10 jaar</text:span>
                    </text:p>
                  </table:table-cell>
                  <table:table-cell table:style-name="cell_frame_all" table:number-rows-spanned="1" table:number-columns-spanned="1">
                    <text:p text:style-name="table_al">
                      <text:span text:style-name="nadrukvet">Slecht levensgedrag</text:span>
                    </text:p>
                  </table:table-cell>
                </table:table-row>
                <table:table-row table:style-name="row">
                  <table:table-cell table:style-name="cell_frame_all" table:number-rows-spanned="1" table:number-columns-spanned="1">
                    <text:p text:style-name="table_al">R + 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R + 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aR + aR + 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 + aR</text:p>
                  </table:table-cell>
                  <table:table-cell table:style-name="cell_frame_all" table:number-rows-spanned="1" table:number-columns-spanned="1">
                    <text:p text:style-name="table_al">aR + a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R</text:p>
                  </table:table-cell>
                  <table:table-cell table:style-name="cell_frame_all" table:number-rows-spanned="1" table:number-columns-spanned="1">
                    <text:p text:style-name="table_al">R + aR</text:p>
                  </table:table-cell>
                  <table:table-cell table:style-name="cell_frame_all" table:number-rows-spanned="1" table:number-columns-spanned="1">
                    <text:p text:style-name="table_al">nee</text:p>
                  </table:table-cell>
                </table:table-row>
              </table:table>
              <text:p text:style-name="table_bottom"/>
            </text:section>
            <text:p text:style-name="al"/>
            <text:p text:style-name="al">R = relevant feit</text:p>
            <text:p text:style-name="al">aR= ander dan relevant feit</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4 juni 2019</text:span>
          </text:p>
          </text:section>
          <text:section text:name="ondertekening_id1-3-2-3-2">
            <text:p><text:span text:style-name="functie">Het college van Zaltbommel</text:span></text:p>
            <text:p><text:span text:style-name="functie">de secretaris,</text:span></text:p>
            <text:p><text:span text:style-name="ondertekening_naam">
            <text:span text:style-name="voornaam"> W. (Wabe)</text:span>
            <text:span text:style-name="achternaam">Wieringa</text:span>
          </text:span></text:p>
          </text:section>
          <text:section text:name="ondertekening_id1-3-2-3-3">
            <text:p><text:span text:style-name="functie">de burgemeester,</text:span></text:p>
            <text:p><text:span text:style-name="ondertekening_naam">
            <text:span text:style-name="voornaam"> dr. J.P. (Peter)</text:span>
            <text:span text:style-name="achternaam">Rehwink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349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9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TaxonomieBeleidsagenda/OVERHEID.category">Onderwijs en wetenschap | Organisatie en beleid</meta:user-defined>
    <meta:user-defined meta:name="DC.source">http://decentrale.regelgeving.overheid.nl/cvdr/xhtmloutput/Historie/Zaltbommel/CVDR623989/CVDR623989_1.html</meta:user-defined>
    <meta:user-defined meta:name="DCTERMS.alternative">Nadere regels beoordeling “in enig opzicht van slecht levensgedrag” in de zin van artikel 2:81A APV</meta:user-defined>
    <dc:language>nl</dc:language>
    <meta:user-defined meta:name="OVERHEID.Gemeente/DC.spatial">Zaltbommel</meta:user-defined>
    <meta:user-defined meta:name="DC.title">Nadere regels beoordeling “in enig opzicht van slecht levensgedrag” in de zin van artikel 2:81 APV</meta:user-defined>
    <meta:user-defined meta:name="DCTERMS.W3CDTF/DCTERMS.available">2019-06-21</meta:user-defined>
    <meta:user-defined meta:name="DCTERMS.W3CDTF/OVERHEIDop.jaargang">2019</meta:user-defined>
    <meta:user-defined meta:name="OVERHEIDop.publicationIssue">153495</meta:user-defined>
    <meta:user-defined meta:name="OVERHEIDop.betreftRegeling">CVDR625250_1</meta:user-defined>
    <meta:user-defined meta:name="xs:date/OVERHEIDop.startdatum">2019-06-22</meta:user-defined>
    <meta:user-defined meta:name="OVERHEIDop.GmbID/DC.identifier">gmb-2019-153495</meta:user-defined>
    <meta:user-defined meta:name="OVERHEIDop.versieInformatie"/>
  </office:meta>
</office:document-meta>
</file>