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Verordening rechtspositie raads- en commissieleden Rhenen 2019</text:p>
      <text:section text:name="regeling_id1-3-2" text:style-name="regeling">
        <text:section text:name="aanhef_id1-3-2-1" text:style-name="aanhef">
          <text:section text:name="preambule_id1-3-2-1-1" text:style-name="preambule">
            <text:p text:style-name="al"/>
            <text:p text:style-name="al">De raad van gemeente Rhenen</text:p>
            <text:p text:style-name="al"/>
            <text:p text:style-name="al">gelet op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tot het vaststellen van de </text:p>
            <text:p text:style-name="al">Verordening rechtspositie raadsleden en fractievolgers gemeente Rhen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 In de gemeente Rhenen worden commissieleden fractievolgers g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Vergoeding voor de werkzaamheden van raadsleden</text:p>
            <text:p text:style-name="al">Vervalt.</text:p>
            <text:p text:style-name="al"/>
          </text:section>
          <text:section text:name="artikel_id1-3-2-2-4" text:style-name="artikel">
            <text:p text:style-name="artikel_kop_titel"><text:span text:style-name="artikel_kop_label">Artikel</text:span> <text:span text:style-name="artikel_kop_nr">3.</text:span> Toelage raadslid onderzoekscommissie en bijzondere commissie</text:p>
            <text:list text:style-name="id1-3-2-2-4-2">
              <text:list-item text:style-override="id1-3-2-2-4-2-1">
                <text:number>1.</text:number>
                <text:p text:style-name="al">Een raadslid dat lid is van een onderzoekscommissie als bedoeld in artikel 155a, derde lid, van de Gemeentewet wordt voor de duur van de activiteiten van die commissie ten laste van de gemeente een toelage toegekend van € 120,00 per maand. </text:p>
              </text:list-item>
              <text:list-item text:style-override="id1-3-2-2-4-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00 per maand.</text:p>
              </text:list-item>
              <text:list-item text:style-override="id1-3-2-2-4-2-3">
                <text:number/>
                <text:p text:style-name="al"/>
              </text:list-item>
            </text:list>
          </text:section>
          <text:section text:name="artikel_id1-3-2-2-5" text:style-name="artikel">
            <text:p text:style-name="artikel_kop_titel"><text:span text:style-name="artikel_kop_label">Artikel</text:span> <text:span text:style-name="artikel_kop_nr">4.</text:span> Reis- en verblijfkosten raads- en commissie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commissielid vergoed: </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het maximumbedrag dat door een werkgever aan een werknemer per afgelegde kilometer onbelast kan worden verstrekt.</text:p>
                  </text:list-item>
                </text:list>
              </text:list-item>
              <text:list-item text:style-override="id1-3-2-2-5-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2-3">
                <text:number>3.</text:number>
                <text:p text:style-name="al">Boetes en naheffingsaanslagen voor parkeren worden niet vergoed.</text:p>
              </text:list-item>
              <text:list-item text:style-override="id1-3-2-2-5-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p text:style-name="al">Vervalt.</text:p>
            <text:p text:style-name="al"/>
          </text:section>
          <text:section text:name="artikel_id1-3-2-2-7" text:style-name="artikel">
            <text:p text:style-name="artikel_kop_titel"><text:span text:style-name="artikel_kop_label">Artikel</text:span> <text:span text:style-name="artikel_kop_nr">6.</text:span> Loopbaanoriëntatie raadsleden</text:p>
            <text:p text:style-name="al">Vervalt.</text:p>
            <text:p text:style-name="al"/>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p text:style-name="al">De kosten van deelname door raads- en commissieleden aan cursussen, congressen, seminars en symposia die in het gemeentelijk belang door of namens de gemeente worden aangeboden of verzorgd komen voor rekening van de gemeente. De overige cursussen en congressen komen voor rekening van de fractie van de partij waar het raads- of commissielid deel van uitmaakt.</text:p>
            <text:p text:style-name="al"/>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 </text:p>
            <text:p text:style-name="al">Vervalt.</text:p>
            <text:p text:style-name="al"/>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1">
                <text:number>1.</text:number>
                <text:p text:style-name="al">1.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0-2-2">
                <text:number>2.</text:number>
                <text:p text:style-name="al">2.Een raads- of commissielid levert na beëindiging van zijn functie de ter beschikking gestelde informatie- en communicatievoorzieningen in bij de gemeente.</text:p>
              </text:list-item>
            </text:list>
            <text:p text:style-name="al"/>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in Rhenen fractievolgers), bedoeld in artikel 3.4.1 het Rechtspositiebesluit decentrale politieke ambtsdragers per kwartaal plaats met inachtneming van een vergoeding per bijgewoonde vergadering.</text:p>
            <text:p text:style-name="al"/>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1-3">
                  <text:list-item text:style-override="id1-3-2-2-13-2-1-3-1">
                    <text:number>a.</text:number>
                    <text:p text:style-name="al">betaling uit gemeentelijke middelen, op basis van een rechtstreeks aan de gemeente toegezonden factuur, </text:p>
                  </text:list-item>
                  <text:list-item text:style-override="id1-3-2-2-13-2-1-3-2">
                    <text:number>b.</text:number>
                    <text:p text:style-name="al">betaling vooruit uit eigen middelen.</text:p>
                  </text:list-item>
                </text:list>
              </text:list-item>
              <text:list-item text:style-override="id1-3-2-2-13-2-2">
                <text:number>2.</text:number>
                <text:p text:style-name="al">Een aanvraag om een vergoeding van de onkosten als bedoeld in dit artikel gaat vergezeld van een declaratieformulier en bewijsstukken. </text:p>
              </text:list-item>
              <text:list-item text:style-override="id1-3-2-2-13-2-3">
                <text:number>3.</text:number>
                <text:p text:style-name="al">Het declaratieformulier en de bewijsstukken worden binnen twee maanden na factuurdatum of betaling door raads- of commissieleden ingediend bij de griffier.</text:p>
              </text:list-item>
              <text:list-item text:style-override="id1-3-2-2-13-2-4">
                <text:number>4.</text:number>
                <text:p text:style-name="al">Voor zover van toepassing draagt de gemeente er zorg voor dat de betaling aan raads- of commissieleden binnen een maand na het indienen van de aanvraag wordt overgemaakt.</text:p>
              </text:list-item>
            </text:list>
            <text:p text:style-name="al"/>
          </text:section>
          <text:section text:name="artikel_id1-3-2-2-14" text:style-name="artikel">
            <text:p text:style-name="artikel_kop_titel"><text:span text:style-name="artikel_kop_label">Artikel</text:span> <text:span text:style-name="artikel_kop_nr">13.</text:span> Buiten toepassing verklaren deel oude verordening</text:p>
            <text:p text:style-name="al">De artikelen uit de Verordening rechtspositie wethouders, raads- en commissieleden gemeente Rhenen 2018 die de raads- en commissieleden aangaan, zijn met ingang van deze verordening niet meer van toepassing.</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Rhenen 2019.</text:p>
            <text:p text:style-name="al"/>
            <text:p text:style-name="al">Aldus vastgesteld in de vergadering van de raad van de gemeente Rhenen, 11 juni 2019.</text:p>
            <text:p text:style-name="al">De raadsgriffier,         De voorzitter,</text:p>
            <text:p text:style-name="al">Ir. C.A.M. Apell           Drs J.A. van der Pas</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Model Verordening rechtspositie raads- en commissieleden 2019</text:p>
          <text:p text:style-name="al">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Artikel 2.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Artikel 3.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Artikel 5.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De collectieve verzekering</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p text:style-name="al"/>
          <text:p text:style-name="al">Artikel 6. Loopbaanoriëntatie raadsleden</text:p>
          <text:p text:style-name="al">Niet alle gemeenten hebben in dezelfde mate behoefte aan deze regeling. De grondslag voor deze regeling is daarom nog niet ingevoerd voor alle volksvertegenwoordigers, maar alleen voor raadsleden van gemeenten groter dan 100.000 inwoners (artikel 3.1.8 van het Rechtspositiebesluit decentrale politieke ambtsdragers). In deze bepaling is mogelijk gemaakt dat een raadslid in deze inwonersklassen ten laste van de gemeente kosten kan maken voor activiteiten, cursussen , opleidingen en dergelijke die betrokkene voorbereiden op een volgende stap in de carrière, maar die géén sollicitatieactiviteiten behelzen. Dus een cursus «Ken u zelf», het leren schrijven van een bedrijfsplan of een sollicitatietraining kwalificeert wel, maar netwerkgesprekken of outplacement kwalificeren niet. Overigens kan het raadslid die in aanmerking komt voor deze regeling, deze ook gebruiken om zich voor te bereiden op de beëindiging van zijn raadslidmaatschap. </text:p>
          <text:p text:style-name="al">In de verordening kan desgewenst een bepaling worden opgenomen voor evaluatie van de regeling na een x periode, zodat er in feite sprake is van een pilot en  na verloop van tijd kan worden gekeken naar de werking van de regeling in de eigen gemeente. </text:p>
          <text:p text:style-name="al"/>
          <text:p text:style-name="al">Artikel 7. Nadere regels niet-partijpolitiek georiënteerde scholing raads- en commissieleden</text:p>
          <text:p text:style-name="al">Dit artikel is conform de tekst van de rechtspositieverordening raads- en commissieleden Rhenen 2018. Scholing mag overigens onder voorwaarden betaald worden uit het fractiebudget.</text:p>
          <text:p text:style-name="al"/>
          <text:p text:style-name="al">Artikel 8. Verhoging vergoeding commissieleden (niet-raadsleden) voor het bijwonen van commissievergaderingen i.v.m. bijzondere deskundigheid of zwaarte taak</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Artikel 9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Ten aanzien van dit artikel is vanuit het Ministerie van Binnenlandse Zaken een brief gestuurd over overgangsrecht omdat gemeenten zich niet konden voorbereiden op de nieuwe wetgeving per 1 januari 2019. De minister geeft aan dat:</text:p>
          <text:p text:style-name="al"/>
          <text:p text:style-name="al">Zolang een burgemeester, wethouder of raadslid niet is afgetreden,</text:p>
          <text:p text:style-name="al">ontslagen of herbenoemd, blijft voor hem het desbetreffende artikel van het</text:p>
          <text:p text:style-name="al">Rechtspositiebesluit burgemeesters, het Rechtspositiebesluit wethouders of het</text:p>
          <text:p text:style-name="al">Rechtspositiebesluit raads- en commissieleden, zoals dat luidde voor 1 januari</text:p>
          <text:p text:style-name="al">2019, en de op dat artikel gebaseerde nadere regels, van toepassing, indien hem</text:p>
          <text:p text:style-name="al">in 2018 een tegemoetkoming of een vergoeding op grond van dat artikel is</text:p>
          <text:p text:style-name="al">verleend.</text:p>
          <text:p text:style-name="al"/>
          <text:p text:style-name="al">Ons inziens is dit een oplossing voor gemeenten waarbij raadsleden een maandelijkse vergoeding krijgen. In Rhenen is echter de tablet/Ipad zelf vergoed. Het overgangsrecht heeft dus geen betekenis voor raadsleden die in 2019 een tablet/Ipad willen aanschaffen. Zij zullen deze zelf moeten betalen of een tablet/Ipad (het is nog duidelijk welke Ipads verstrekt zullen worden) in bruikleen krijgen van de gemeente gedurende hun raadslidmaatschap.</text:p>
          <text:p text:style-name="al"/>
          <text:p text:style-name="al">Artikel 10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Artikel 11 Betaling vaste vergoedingen &amp; artikel 12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349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DC.source">Gemeentewet]|[1.0:c:BWBR0005416&amp;g=2019-01-01</meta:user-defined>
    <meta:user-defined meta:name="DC.source">Rechtspositiebesluit decentrale politieke ambtsdragers]|[1.0:c:BWBR0041522&amp;g=2019-03-28</meta:user-defined>
    <dc:language>nl</dc:language>
    <meta:user-defined meta:name="OVERHEID.Gemeente/DC.spatial">Rhenen</meta:user-defined>
    <meta:user-defined meta:name="DC.title">Gemeente Rhenen – Verordening rechtspositie raads- en commissieleden Rhenen 2019</meta:user-defined>
    <meta:user-defined meta:name="DCTERMS.W3CDTF/DCTERMS.available">2019-06-21</meta:user-defined>
    <meta:user-defined meta:name="DCTERMS.W3CDTF/OVERHEIDop.jaargang">2019</meta:user-defined>
    <meta:user-defined meta:name="OVERHEIDop.publicationIssue">153492</meta:user-defined>
    <meta:user-defined meta:name="OVERHEIDop.betreftRegeling">CVDR625248_1</meta:user-defined>
    <meta:user-defined meta:name="xs:date/OVERHEIDop.startdatum">2019-06-22</meta:user-defined>
    <meta:user-defined meta:name="OVERHEIDop.GmbID/DC.identifier">gmb-2019-153492</meta:user-defined>
    <meta:user-defined meta:name="OVERHEIDop.versieInformatie"/>
  </office:meta>
</office:document-meta>
</file>