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rhoogtweg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9 een aanvraag voor een omgevingsvergunning ontvangen. Dit betreft het bouwen van een betonplaat en een silo ter plaatse van de Bierhoogtweg 13 in Zevenhuizen. De aanvraag is geregistreerd onder kenmerk 20190177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4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rhoogtweg 1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49</meta:user-defined>
    <meta:user-defined meta:name="OVERHEIDop.GmbID/DC.identifier">gmb-2019-1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H 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02 445837</meta:user-defined>
    <meta:user-defined meta:name="OVERHEIDop.versieInformatie"/>
  </office:meta>
</office:document-meta>
</file>