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 Driesprong Rosmalen - Evenementen/activiteiten Toerrit Bromfietsen Holder de Polde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li 2019</text:p>
            <text:p text:style-name="common-al">Locatie: De Driesprong Rosmalen </text:p>
            <text:p text:style-name="common-al">Activiteit: Start/finish van de toerrit voor Bromfietsen (Holder de Polderrit)</text:p>
            <text:p text:style-name="common-al"/>
            <text:p text:style-name="common-al">Deze vergunning is aangevraagd op grond van artikel 2:10 van de Algemene plaatselijke verordening. U kunt uw schriftelijke zienswijzen voor dit evenement vóór 7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48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36 414288</meta:user-defined>
    <meta:user-defined meta:name="DC.title">Start/finish De Driesprong Rosmalen - Evenementen/activiteiten Toerrit Bromfietsen Holder de Polderrit</meta:user-defined>
    <meta:user-defined meta:name="OVERHEID.PostcodeHuisnummer/OVERHEIDop.postcodeHuisnummer">5241TJ</meta:user-defined>
    <meta:user-defined meta:name="OVERHEIDop.straatnaam">De Driesprong</meta:user-defined>
    <meta:user-defined meta:name="OVERHEIDop.woonplaats">Rosma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82</meta:user-defined>
    <meta:user-defined meta:name="OVERHEIDop.GmbID/DC.identifier">gmb-2019-153482</meta:user-defined>
    <meta:user-defined meta:name="OVERHEIDop.versieInformatie"/>
  </office:meta>
</office:document-meta>
</file>