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doelgroepen sociale woningbouw en middenhuur Gemeente Hoorn</text:p>
      <text:section text:name="regeling_id1-3-2" text:style-name="regeling">
        <text:section text:name="aanhef_id1-3-2-1" text:style-name="aanhef">
          <text:section text:name="preambule_id1-3-2-1-1" text:style-name="preambule">
            <text:p text:style-name="al"/>
            <text:p text:style-name="al">Zaaknummer: 1658407</text:p>
            <text:p text:style-name="al"/>
            <text:list text:style-name="id1-3-2-1-1-4">
              <text:list-item text:style-override="id1-3-2-1-1-4-1">
                <text:number>-</text:number>
                <text:p text:style-name="al">gelezen het voorstel van het college van Burgemeester en Wethouders d.d.</text:p>
              </text:list-item>
            </text:list>
            <text:p text:style-name="al"/>
            <text:p text:style-name="al">betreft: Verordening doelgroepen sociale woningbouw en middenhuur Gemeente Hoorn</text:p>
            <text:p text:style-name="al"/>
            <text:list text:style-name="id1-3-2-1-1-8">
              <text:list-item text:style-override="id1-3-2-1-1-8-1">
                <text:number>-</text:number>
                <text:p text:style-name="al">gelet op het bepaalde in artikel 3.1, lid 1, van de Wet ruimtelijke ordening, in artikel 5.20 van het Besluit omgevingsrecht, de artikelen 108, artikelen 147 en 149 van de Gemeentewet; artikelen 1.1.1 en 3.1.2 van Besluit ruimtelijke ordening</text:p>
                <text:p text:style-name="al"/>
              </text:list-item>
            </text:list>
            <text:p text:style-name="al">De Raad van de gemeente Hoorn besluit: </text:p>
            <text:p text:style-name="al"/>
            <text:p text:style-name="al">- vast te stellen de volgende:</text:p>
            <text:p text:style-name="al"/>
            <text:p text:style-name="al">Verordening doelgroepen sociale woningbouw en middenhuur Gemeente Hoorn</text:p>
            <text:p text:style-name="al"/>
            <text:p text:style-name="al">
            <text:span text:style-name="nadrukvet">Artikel 1 Begripsbepalingen</text:span>
          </text:p>
            <text:p text:style-name="al">Deze verordening verstaat onder:</text:p>
            <text:p text:style-name="al"/>
            <text:list text:style-name="id1-3-2-1-1-18">
              <text:list-item text:style-override="id1-3-2-1-1-18-1">
                <text:number>a.</text:number>
                <text:p text:style-name="al">Aanvangshuurprijs: de huurprijs bij de start van de huurovereenkomst;</text:p>
              </text:list-item>
              <text:list-item text:style-override="id1-3-2-1-1-18-2">
                <text:number>b.</text:number>
                <text:p text:style-name="al">College: het college van burgemeester en wethouders van Hoorn;</text:p>
              </text:list-item>
              <text:list-item text:style-override="id1-3-2-1-1-18-3">
                <text:number>c.</text:number>
                <text:p text:style-name="al">DAEB-norm: de inkomensgrens bedoeld in artikel 48, eerste lid van de Woningwet;</text:p>
              </text:list-item>
              <text:list-item text:style-override="id1-3-2-1-1-18-4">
                <text:number>d.</text:number>
                <text:p text:style-name="al">Geliberaliseerde woningen voor middenhuur: huurwoning als bedoeld in artikel 1.1.1, eerste lid, onder j van het Besluit ruimtelijke ordening;</text:p>
              </text:list-item>
              <text:list-item text:style-override="id1-3-2-1-1-18-5">
                <text:number>e.</text:number>
                <text:p text:style-name="al">Huishouden: een alleenstaande, of twee of meer natuurlijke personen die een duurzame gemeenschappelijke huishouding voeren of willen gaan voeren;</text:p>
              </text:list-item>
              <text:list-item text:style-override="id1-3-2-1-1-18-6">
                <text:number>f.</text:number>
                <text:p text:style-name="al">Huishoudeninkomen: (gezamenlijke) verzamelinkomen(s) als bedoeld in artikel 2.18 van de Wet inkomstenbelasting 2001 van het huishouden, of, wanneer geen inkomstenbelasting wordt geheven, het belastbare loon krachtens de Wet op de loonbelasting 1964;</text:p>
              </text:list-item>
              <text:list-item text:style-override="id1-3-2-1-1-18-7">
                <text:number>g.</text:number>
                <text:p text:style-name="al">Huurprijs: de prijs die bij huur per maand is verschuldigd voor het enkele gebruik van een woonruimte;</text:p>
              </text:list-item>
              <text:list-item text:style-override="id1-3-2-1-1-18-8">
                <text:number>h.</text:number>
                <text:p text:style-name="al">Sociale huurwoning: huurwoning als bedoeld in artikel 1.1.1, eerste lid, onder d van het Besluit ruimtelijke ordening;</text:p>
              </text:list-item>
              <text:list-item text:style-override="id1-3-2-1-1-18-9">
                <text:number>i.</text:number>
                <text:p text:style-name="al">Sociale koopwoning: koopwoning als bedoeld in artikel 1.1.1, eerste lid, onder e van het Besluit ruimtelijke ordening.</text:p>
                <text:p text:style-name="al"/>
              </text:list-item>
            </text:list>
            <text:p text:style-name="al"/>
            <text:p text:style-name="al">
            <text:span text:style-name="nadrukvet">Artikel 2 Doel</text:span>
          </text:p>
            <text:p text:style-name="al">De raad van de gemeente Hoorn geeft in deze verordening uitvoering aan het gestelde in artikel 1.1.1, eerst lid, onder d, e en j van het Besluit ruimtelijke ordening.</text:p>
            <text:p text:style-name="al"/>
            <text:p text:style-name="al">
            <text:span text:style-name="nadrukvet">Artikel 3 Doelgroep</text:span>
          </text:p>
            <text:p text:style-name="al"/>
            <text:list text:style-name="id1-3-2-1-1-25">
              <text:list-item text:style-override="id1-3-2-1-1-25-1">
                <text:number>1.</text:number>
                <text:p text:style-name="al">De doelgroep voor sociale huurwoningen zijn huishoudens met een huishoudeninkomen zoals bedoeld in de Woningwet 2015.</text:p>
              </text:list-item>
              <text:list-item text:style-override="id1-3-2-1-1-25-2">
                <text:number>2.</text:number>
                <text:p text:style-name="al">De doelgroep voor sociale koopwoningen zijn huishoudens met een maximaal gezamenlijk huishoudeninkomen tot 1,2 keer de DAEB-norm.</text:p>
              </text:list-item>
              <text:list-item text:style-override="id1-3-2-1-1-25-3">
                <text:number>3.</text:number>
                <text:p text:style-name="al">Als doelgroep voor geliberaliseerde woningen voor middenhuur in het lage segment als bedoeld in artikel 5, eerste lid, onder b worden aangemerkt huishoudens met een maximaal gezamenlijk huishoudeninkomen tot 1,5 keer de DAEB-norm.</text:p>
              </text:list-item>
              <text:list-item text:style-override="id1-3-2-1-1-25-4">
                <text:number>4.</text:number>
                <text:p text:style-name="al">Als doelgroep voor geliberaliseerde woningen voor middenhuur in het hoge lage segment als bedoeld in artikel 5, eerste lid, onder c worden aangemerkt huishoudens met een maximaal gezamenlijk huishoudeninkomen vanaf 1,5 keer de DAEB-norm.</text:p>
              </text:list-item>
            </text:list>
            <text:p text:style-name="al"> </text:p>
            <text:p text:style-name="al">
            <text:span text:style-name="nadrukvet">Artikel 4 Toetsing inkomenscriterium doelgroep</text:span>
          </text:p>
            <text:p text:style-name="al">De toetsing of een huishouden gelet op het inkomenscriterium behoort tot de doelgroep is alleen van toepassing op het moment dat een woning verhuurd wordt.</text:p>
            <text:p text:style-name="al"> </text:p>
            <text:p text:style-name="al">
            <text:span text:style-name="nadrukvet">Artikel 5 Huurprijsgrenzen</text:span>
          </text:p>
            <text:list text:style-name="id1-3-2-1-1-31">
              <text:list-item text:style-override="id1-3-2-1-1-31-1">
                <text:number>1.</text:number>
                <text:p text:style-name="al">De huurprijsgrenzen voor geliberaliseerde woningen voor middenhuur zijn:</text:p>
              </text:list-item>
              <text:list-item text:style-override="id1-3-2-1-1-31-2">
                <text:number>a.</text:number>
                <text:p text:style-name="al">de aanvangshuurprijs voor geliberaliseerde woningen voor middenhuur bedraagt tenminste het bedrag bedoeld in artikel 13, eerste lid, onder a, van de Wet op de huurtoeslag;</text:p>
              </text:list-item>
              <text:list-item text:style-override="id1-3-2-1-1-31-3">
                <text:number>b.</text:number>
                <text:p text:style-name="al">de aanvangshuurprijs voor geliberaliseerde woningen voor middenhuur  in het lage segment bedraagt ten hoogste € 900,-;</text:p>
              </text:list-item>
              <text:list-item text:style-override="id1-3-2-1-1-31-4">
                <text:number>c.</text:number>
                <text:p text:style-name="al">de aanvangshuurprijs voor geliberaliseerde woningen voor middenhuur  in het hoge segment bedraagt ten hoogste € 1.100,-.</text:p>
              </text:list-item>
              <text:list-item text:style-override="id1-3-2-1-1-31-5">
                <text:number>2.</text:number>
                <text:p text:style-name="al">De in het eerste lid, onder a bedoelde minimale aanvangshuur wordt jaarlijks per 1 januari geïndexeerd overeenkomstig het bepaalde in artikel 12, tweede lid van het Besluit huurprijzen woonruimte.</text:p>
              </text:list-item>
              <text:list-item text:style-override="id1-3-2-1-1-31-6">
                <text:number>3.</text:number>
                <text:p text:style-name="al">De in het eerste lid, onder b. en c. bedoelde maximale aanvangshuur wordt jaarlijks per 1 januari geïndexeerd overeenkomstig de consumentenprijsindex van het Centraal Bureau voor de Statistiek.</text:p>
              </text:list-item>
              <text:list-item text:style-override="id1-3-2-1-1-31-7">
                <text:number>4.</text:number>
                <text:p text:style-name="al">De hoogte van de huurprijs van sociale huurwoningen dient gerekend vanaf de datum van eerste verhuur gedurende de instandhoudingstermijn zoals genoemd in artikel 6 onder het bedrag bedoeld in artikel 13, eerste lid, onder a, van de Wet op de huurtoeslag te blijven.</text:p>
              </text:list-item>
              <text:list-item text:style-override="id1-3-2-1-1-31-8">
                <text:number>5.</text:number>
                <text:p text:style-name="al">De hoogte van de huurprijs van geliberaliseerde woningen voor middenhuur dient gerekend vanaf de datum van eerste verhuur gedurende de instandhoudingstermijn zoals genoemd in artikel 6 te blijven vallen binnen de bandbreedte genoemd in het eerste lid.</text:p>
              </text:list-item>
            </text:list>
            <text:p text:style-name="al"> </text:p>
            <text:p text:style-name="al">
            <text:span text:style-name="nadrukvet">Artikel 6 Instandhouding</text:span>
          </text:p>
            <text:list text:style-name="id1-3-2-1-1-34">
              <text:list-item text:style-override="id1-3-2-1-1-34-1">
                <text:number>1.</text:number>
                <text:p text:style-name="al">Sociale huurwoningen dienen gedurende een termijn van ten minste 10 jaren na eerste ingebruikname, voor de doelgroep als sociale huurwoning beschikbaar te blijven.</text:p>
              </text:list-item>
              <text:list-item text:style-override="id1-3-2-1-1-34-2">
                <text:number>2.</text:number>
                <text:p text:style-name="al">Sociale koopwoningen dienen gedurende een termijn van ten minste 10 jaar na eerste ingebruikname, voor de doelgroep als sociale koopwoning beschikbaar te blijven.</text:p>
              </text:list-item>
              <text:list-item text:style-override="id1-3-2-1-1-34-3">
                <text:number>3.</text:number>
                <text:p text:style-name="al">Geliberaliseerde woningen voor middenhuur in zowel het lage- als het hoge segment, als bedoeld in artikel 5, eerste lid dienen gedurende een termijn van ten minste 15 jaren na eerste ingebruikname, voor de doelgroep als middenhuur woningen beschikbaar te blijven.</text:p>
              </text:list-item>
            </text:list>
            <text:p text:style-name="al"> </text:p>
            <text:p text:style-name="al">
            <text:span text:style-name="nadrukvet">Artikel 7 Inwerkingtreding</text:span>
          </text:p>
            <text:p text:style-name="al">Deze verordening treedt in werking een dag na bekendmaking. </text:p>
            <text:p text:style-name="al"> </text:p>
            <text:p text:style-name="al">
            <text:span text:style-name="nadrukvet">Artikel 8 Citeertitel</text:span>
          </text:p>
            <text:p text:style-name="al">Deze verordening kan worden aangehaald als ‘Verordening doelgroepen sociale woningbouw en middenhuur gemeente Hoorn.</text:p>
            <text:p text:style-name="al"> </text:p>
            <text:p text:style-name="al">Hoorn, 6 juni 2019</text:p>
            <text:p text:style-name="al">  </text:p>
            <text:p text:style-name="al">De griffier,                                                                                              de voorzitter,</text:p>
            <text:p text:style-name="al">  </text:p>
            <text:p text:style-name="al">Bekendmaking:</text:p>
            <text:p text:style-name="al">•          door opname in het Gemeenteblad </text:p>
            <text:p text:style-name="al"> </text:p>
            <text:p text:style-name="al"/>
          </text:section>
        </text:section>
        <text:section text:name="regeling-tekst_id1-3-2-2" text:style-name="regeling-tekst">
          <text:section text:name="hoofdstuk_id1-3-2-2-1" text:style-name="hoofdstuk">
            <text:p text:style-name="hoofdstuk_kop">Toelichting Verordening doelgroepen sociale woningbouw en middenhuur gemeente Hoor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Inleiding </text:span> </text:p>
              <text:p text:style-name="al">In het Besluit ruimtelijke ordening (Bro) heeft de rijksoverheid gedefinieerd wat wordt begrepen onder sociale huurwoningen, sociale koopwoningen en middeldure huurwoningen. De definiëring van de doelgroep voor deze woningen wordt in het Bro echter bij de gemeente gelegd. Dit betekent dat de gemeente een verordening moet hebben om kwalitatieve eisen te kunnen stellen in nieuwe bestemmingsplannen en exploitatieplannen. In deze verordening definieert de gemeente de doelgroepen voor sociale huurwoningen, sociale koopwoningen en middeldure huurwoningen door middel van inkomensgrenzen. Daarnaast moet in deze verordening de instandhoudingtermijn voor deze woningen worden bepaald, binnen de in het Bro gestelde grenzen. </text:p>
              <text:p text:style-name="al"/>
            </text:section>
            <text:section text:name="artikel_id1-3-2-2-1-4" text:style-name="artikel">
              <text:p text:style-name="artikel_kop_titel"><text:span text:style-name="artikel_kop_label">Artikelsgewijze toelichting </text:span> </text:p>
              <text:p text:style-name="al"/>
            </text:section>
            <text:section text:name="artikel_id1-3-2-2-1-5" text:style-name="artikel">
              <text:p text:style-name="artikel_kop_titel"><text:span text:style-name="artikel_kop_label">Artikel</text:span> <text:span text:style-name="artikel_kop_nr">1</text:span> Definities </text:p>
              <text:p text:style-name="al">Ter verduidelijking bij c. Diensten van Algemeen Economisch Belang (DAEB) zijn de in de Woningwet omschreven diensten van woningbouwcorporaties: sociale huurwoningen, bepaald maatschappelijk vastgoed en specifieke diensten voor de leefbaarheid. Bij g. betekent het enkele gebruik van een woonruimte de huurprijs zonder servicekosten of voorschot nutsvoorzieningen. </text:p>
              <text:p text:style-name="al"/>
            </text:section>
            <text:section text:name="artikel_id1-3-2-2-1-6" text:style-name="artikel">
              <text:p text:style-name="artikel_kop_titel"><text:span text:style-name="artikel_kop_label">Artikel</text:span> <text:span text:style-name="artikel_kop_nr">2</text:span> Doel</text:p>
              <text:p text:style-name="al">De Wet ruimtelijke ordening (Wro) biedt gemeenten de mogelijkheid om in bestemmingsplannen te eisen dat een bepaald percentage sociale huurwoningen en/of sociale koopwoningen gerealiseerd moet worden. Sinds 1 juli 2017 is het mogelijk om dit ook voor middeldure huurwoningen te regelen. De verordening vormt daarmee de wettelijke basis voor het doorvoeren van gemeentelijk woonbeleid in bestemmingsplannen. De doelgroepenverordening heeft alleen betrekking op nieuwbouw. </text:p>
              <text:p text:style-name="al"/>
              <text:p text:style-name="al">Met deze verordening heeft de gemeente een instrument om het streefprogramma toe te passen in bestemmingsplannen en de bijbehorende exploitatieplannen. Alleen door vaststelling in deze plannen kan de verordening worden toegepast.</text:p>
              <text:p text:style-name="al"/>
              <text:p text:style-name="al">De verordening regelt niet de toewijzing van dergelijke nieuwbouwwoningen aan individuele huishoudens. </text:p>
              <text:p text:style-name="al"/>
            </text:section>
            <text:section text:name="artikel_id1-3-2-2-1-7" text:style-name="artikel">
              <text:p text:style-name="artikel_kop_titel"><text:span text:style-name="artikel_kop_label">Artikel</text:span> <text:span text:style-name="artikel_kop_nr">3</text:span> Doelgroep </text:p>
              <text:p text:style-name="al">Dit artikel omschrijft de doelgroepen voor nieuw te bouwen sociale huurwoningen, sociale koopwoningen en voor middeldure huurwoningen. De afbakening van de doelgroepen vindt plaats door middel van maximale inkomensgrenzen.</text:p>
              <text:p text:style-name="al"/>
              <text:p text:style-name="al">Gedurende een vastgelegde termijn (zie artikel 6) moet de woning voor deze doelgroepen in stand gehouden worden. </text:p>
              <text:p text:style-name="al"/>
              <text:p text:style-name="al">Voor wat betreft de definiëring van de doelgroep voor sociale huurwoningen wordt aansluiting gezocht bij de Woningwet 2015. De inkomensgrens voor de doelgroep voor sociale huur bedraagt in 2019 € 38.035,-.</text:p>
              <text:p text:style-name="al"/>
              <text:p text:style-name="al">De inkomensgrens voor de doelgroep voor sociale koopwoningen ligt op maximaal 1,2 keer de DAEB-norm. In 2019 is dit bedrag € 45.642,-. Dit bedrag wordt jaarlijks geïndexeerd conform artikel 48, eerste lid, van de Woningwet. </text:p>
              <text:p text:style-name="al"/>
              <text:p text:style-name="al">De inkomensgrens voor de doelgroep voor middeldure huurwoningen in het lage segment ligt op maximaal 1,5 keer de DAEB-norm. In 2019 is dit bedrag € 57.052,-. Dit bedrag wordt jaarlijks geïndexeerd conform artikel 48, eerste lid, van de Woningwet.</text:p>
              <text:p text:style-name="al"/>
              <text:p text:style-name="al">Voor de doelgroep voor middeldure huurwoningen in het hoge segment geldt dat huishoudens vanaf 1,5 keer de DAEB-norm in aanmerking komen.</text:p>
              <text:p text:style-name="al"/>
            </text:section>
            <text:section text:name="artikel_id1-3-2-2-1-8" text:style-name="artikel">
              <text:p text:style-name="artikel_kop_titel"><text:span text:style-name="artikel_kop_label">Artikel</text:span> <text:span text:style-name="artikel_kop_nr">4</text:span> Toetsing inkomenscriterium doelgroep</text:p>
              <text:p text:style-name="al">De toetsing of een huishouden gelet op het inkomenscriterium behoort tot de doelgroep is alleen van toepassing op het moment dat een woning verhuurd wordt.</text:p>
              <text:p text:style-name="al"/>
            </text:section>
            <text:section text:name="artikel_id1-3-2-2-1-9" text:style-name="artikel">
              <text:p text:style-name="artikel_kop_titel"><text:span text:style-name="artikel_kop_label">Artikel</text:span> <text:span text:style-name="artikel_kop_nr">5</text:span> Huurprijsgrenzen </text:p>
              <text:p text:style-name="al">De aanvangshuurprijs voor een sociale huurwoning bedraagt maximaal het bedrag bedoeld in artikel 13, eerste lid, onder a van de Wet op de huurtoeslag, dat is € 720,42 (prijspeil 2019). Deze maximale huurprijs voor een sociale huurwoning is vastgelegd in het Besluit ruimtelijke ordening.</text:p>
              <text:p text:style-name="al"/>
              <text:p text:style-name="al">Bij het bepalen van de minimale huurprijs voor een middeldure huurwoning is aansluiting gezocht bij de bestaande huurtoeslaggrens, zoals bedoeld in artikel 13, eerste lid, onder a, van de Wet op de huurtoeslag. Die grens bedraagt € 720,42 (prijspeil 2019). De bovengrens voor een middeldure huurwoning in het lage segment is bepaald op € 900,- (prijspeil 2019). De bovengrens voor een middeldure huurwoning in het lage segment is bepaald op € 1.100,- (prijspeil 2019).</text:p>
              <text:p text:style-name="al"/>
              <text:p text:style-name="al">Beide huurprijsgrenzen worden op 1 januari geïndexeerd. De minimale huurgrens voor een middeldure huurwoning wordt geïndexeerd met een verhoging zoals bepaald in artikel 12, lid 2 van het Besluit huurprijzen woonruimte. Deze indexering ligt vast in landelijke wetgeving en vindt regelmatig, maar niet altijd jaarlijks, plaats door de rijksoverheid. De indexering van de bovengrens is een gemeentelijke beleidskeuze. Deze indexering moet jaarlijks plaatsvinden. Gekozen is voor koppeling aan de consumentenprijsindex van het Centraal Bureau voor de Statistiek. </text:p>
              <text:p text:style-name="al"/>
              <text:p text:style-name="al">In de verordening is geregeld dat de jaarlijkse verhoging van de huurprijs niet mag leiden tot overschrijding van de bandbreedte die voor de aanvangshuurprijs is aangegeven. De beschikbaarheid voor de doelgroep wordt geborgd door de bepaling in het vierde en vijfde lid. De huurverhogingen die de verhuurder doorvoert, mogen er niet toe leiden dat de huurprijs tijdens de instandhoudingstermijn hoger wordt dan de maximale aanvangshuurprijs die in enig jaar geldt. Er is derhalve een plafond voor de te vragen huurprijs in de instandhoudingstermijn. Deze verordening regelt daarentegen niet de hoogte van de jaarlijkse huurverhoging die de verhuurder aan de huurders oplegt.</text:p>
              <text:p text:style-name="al"/>
            </text:section>
            <text:section text:name="artikel_id1-3-2-2-1-10" text:style-name="artikel">
              <text:p text:style-name="artikel_kop_titel"><text:span text:style-name="artikel_kop_label">Artikel</text:span> <text:span text:style-name="artikel_kop_nr">6</text:span> Instandhouding</text:p>
              <text:p text:style-name="al">De verhuurder moet de woning gedurende de instandhoudingstermijn beschikbaar houden voor de doelgroep. De instandhoudingstermijn voor sociale huurwoningen is minimaal tien jaar na de eerste ingebruikname en moet gedurende deze periode beschikbaar moet blijven voor de doelgroep. </text:p>
              <text:p text:style-name="al"/>
              <text:p text:style-name="al">De instandhoudingstermijn voor sociale koopwoningen is tien jaar na eerste ingebruikname. De sociale koopwoning dient binnen deze termijn voor deze doelgroep beschikbaar te blijven.</text:p>
              <text:p text:style-name="al"/>
              <text:p text:style-name="al">De instandhoudingstermijn voor middeldure huurwoningen is bepaald op vijftien jaar. De huurprijs van middeldure huurwoningen zal in die periode niet hoger mogen zijn dan de bovengrens die is vastgelegd in artikel 4 van deze verordening.</text:p>
              <text:p text:style-name="al"/>
              <text:p text:style-name="al">Indien woningen binnen bovenstaande termijn worden onttrokken aan de opgelegde categorie, wordt in strijd gehandeld met deze verordening. Als een woning bijvoorbeeld wordt verkocht dan wel voor een te hoge huur wordt verhuurd gedurende die instandhoudingsperiode, kan de gemeente handhavend optreden, bijvoorbeeld door het opleggen van een last onder dwangsom. Ook voert de gemeente voor de categorieën sociale koop en sociale huur een anti-speculatieregeling in. De regeling zoals opgenomen in bijlage 1 en 2 wordt onderdeel van de anterieure overeenkomst. Voor de categorie middeldure huurwoningen zal de verhuurder moeten aanleveren welke huren hij hanteert. </text:p>
              <text:p text:style-name="al"> </text:p>
            </text:section>
            <text:p text:style-name="hoofdstuk_bottom"/>
          </text:section>
          <text:section text:name="hoofdstuk_id1-3-2-2-2" text:style-name="hoofdstuk">
            <text:p text:style-name="hoofdstuk_kop"><text:span text:style-name="label">Bijlage</text:span> <text:span text:style-name="nr">1:</text:span> Anti-speculatieregeling</text:p>
            <text:section text:name="artikel_id1-3-2-2-2-2" text:style-name="artikel">
              <text:p text:style-name="artikel_kop_titel"><text:span text:style-name="artikel_kop_label"/> <text:span text:style-name="artikel_kop_nr"/> </text:p>
              <text:p text:style-name="al"/>
              <text:p text:style-name="al">
              <text:span text:style-name="nadrukvet">Verplichting zelfbewoning en verbod doorverkoop categorie goedkope koopwoningen.</text:span>
            </text:p>
              <text:p text:style-name="al"/>
              <text:list text:style-name="id1-3-2-2-2-2-5">
                <text:list-item text:style-override="id1-3-2-2-2-2-5-1">
                  <text:number>a.</text:number>
                  <text:p text:style-name="al">De koper verplicht zich, de op de gekochte grond te bouwen c.q. gebouwde woning uitsluitend te zullen gebruiken om die zelf (met zijn eventuele gezinsleden) te bewonen en die woning met de daartoe behorende grond niet aan derden te zullen doorverkopen zonder toestemming van de gemeente Hoorn. </text:p>
                </text:list-item>
              </text:list>
              <text:p text:style-name="al"/>
              <text:list text:style-name="id1-3-2-2-2-2-7">
                <text:list-item text:style-override="id1-3-2-2-2-2-7-1">
                  <text:number>b.</text:number>
                  <text:p text:style-name="al">De gemeente Hoorn geeft uitsluitend toestemming voor verkoop wanneer wordt voldaan aan de volgende voorwaarde:</text:p>
                </text:list-item>
                <text:list-item text:style-override="id1-3-2-2-2-2-7-2">
                  <text:number>1.</text:number>
                  <text:p text:style-name="al">de nieuwe eigenaar heeft een maximaal gezamenlijk huishoudeninkomen tot 1,2 keer de DAEB-norm. De DAEB-norm wordt jaarlijks vastgesteld door de rijksoverheid.</text:p>
                </text:list-item>
                <text:list-item text:style-override="id1-3-2-2-2-2-7-3">
                  <text:number>2.</text:number>
                  <text:p text:style-name="al">de verkooprijs van de woning ligt niet hoger dan € 10.000,- boven de koopprijs waarvoor koper de woning heeft gekocht.</text:p>
                </text:list-item>
              </text:list>
              <text:p text:style-name="al"/>
              <text:list text:style-name="id1-3-2-2-2-2-9">
                <text:list-item text:style-override="id1-3-2-2-2-2-9-1">
                  <text:number>c.</text:number>
                  <text:p text:style-name="al">De voorwaarde gesteld onder lid b, sub 1, komt te vervallen indien koper kan aantonen dat de woning langer dan 4 maanden te koop heeft gestaan en vindbaar was op gebruikelijke woningverkoopsites. </text:p>
                </text:list-item>
              </text:list>
              <text:p text:style-name="al"/>
              <text:list text:style-name="id1-3-2-2-2-2-11">
                <text:list-item text:style-override="id1-3-2-2-2-2-11-1">
                  <text:number>d.</text:number>
                  <text:p text:style-name="al">Bij niet- of niet tijdige nakoming van enige verplichting voortvloeiende uit het onderhavige artikel verbeurt de koper, na ingebrekestelling en na verloop van de in deze ingebrekestelling genoemde termijn, ten behoeve van de gemeente Hoorn, een onmiddellijk opeisbare boete van € 100.000,- (zegge: honderdduizend euro).</text:p>
                </text:list-item>
              </text:list>
              <text:p text:style-name="al"/>
              <text:list text:style-name="id1-3-2-2-2-2-13">
                <text:list-item text:style-override="id1-3-2-2-2-2-13-1">
                  <text:number>e.</text:number>
                  <text:p text:style-name="al">Het bepaalde in lid a tot en met g vervalt 10 jaar na de eerste bewoning van de desbetreffende woning. </text:p>
                </text:list-item>
              </text:list>
              <text:p text:style-name="al"/>
              <text:list text:style-name="id1-3-2-2-2-2-15">
                <text:list-item text:style-override="id1-3-2-2-2-2-15-1">
                  <text:number>f.</text:number>
                  <text:p text:style-name="al">De koper is verplicht en verbindt zich jegens de gemeente Hoorn, die dit voor zich aanvaardt, het in voorgaande leden bepaalde, bij overdracht van het eigendom van het geheel of gedeelte van de woning met de daartoe behorende grond, aan de nieuwe eigenaar of zakelijk gerechtigde op te leggen. In verband daarmee verplicht koper zich, om het in deze leden bepaalde in de notariële akte of verlening van een zakelijk recht woordelijk op te nemen, zulks op verbeurte van een direct opeisbare boete van € 200.000,- (zegge: tweehonderdduizend euro), ten behoeve van de gemeente Hoorn. </text:p>
                </text:list-item>
              </text:list>
              <text:p text:style-name="al"/>
              <text:list text:style-name="id1-3-2-2-2-2-17">
                <text:list-item text:style-override="id1-3-2-2-2-2-17-1">
                  <text:number>g.</text:number>
                  <text:p text:style-name="al">Op gelijke wijze als hierboven onder lid f bepaald, verbindt koper zich jegens de gemeente Hoorn tot het bedingen bij wijze van derdenbeding van de nieuwe eigenaar of zakelijk gerechtigde dat ook deze zowel het bepaalde in lid f bedoelde en, als de in lid f en in het onderhavige lid g opgenomen verplichtingen om dit door te geven, zal opleggen aan diens rechtsopvolgers/zakelijk gerechtigden. Elke opvolgende vervreemder neemt daarbij namens en ten behoeve van de gemeente Hoorn het beding aan. </text:p>
                </text:list-item>
              </text:list>
              <text:p text:style-name="al"> </text:p>
            </text:section>
            <text:p text:style-name="hoofdstuk_bottom"/>
          </text:section>
          <text:section text:name="hoofdstuk_id1-3-2-2-3" text:style-name="hoofdstuk">
            <text:p text:style-name="hoofdstuk_kop"><text:span text:style-name="label">Bijlage</text:span> <text:span text:style-name="nr">2:</text:span> Anti-speculatieregeling</text:p>
            <text:section text:name="artikel_id1-3-2-2-3-2" text:style-name="artikel">
              <text:p text:style-name="artikel_kop_titel"><text:span text:style-name="artikel_kop_label"/> <text:span text:style-name="artikel_kop_nr"/> </text:p>
              <text:p text:style-name="al"/>
              <text:p text:style-name="al">
              <text:span text:style-name="nadrukvet">Verplichting exploitatie sociale huurwoning.</text:span>
            </text:p>
              <text:p text:style-name="al"/>
              <text:list text:style-name="id1-3-2-2-3-2-5">
                <text:list-item text:style-override="id1-3-2-2-3-2-5-1">
                  <text:number>a.</text:number>
                  <text:p text:style-name="al">De koper verplicht zich, de op de gekochte grond te bouwen c.q. gebouwde woning, te zullen exploiteren als sociale huurwoning, als bedoeld in de Verordening doelgroepen sociale woningbouw en middenhuur Gemeente Hoorn (2019), en uitsluitend te zullen verhuren aan de doelgroep voor sociale huurwoningen zoals bedoeld in de Woningwet 2015.</text:p>
                </text:list-item>
              </text:list>
              <text:p text:style-name="al"/>
              <text:list text:style-name="id1-3-2-2-3-2-7">
                <text:list-item text:style-override="id1-3-2-2-3-2-7-1">
                  <text:number>b.</text:number>
                  <text:p text:style-name="al">Bij niet- of niet tijdige nakoming van enige verplichting voortvloeiende uit het onderhavige artikel verbeurt de koper, na ingebrekestelling en na verloop van de in deze ingebrekestelling genoemde termijn, ten behoeve van de gemeente Hoorn, een onmiddellijk opeisbare boete van € 100.000,- (zegge: honderdduizend euro).</text:p>
                </text:list-item>
              </text:list>
              <text:p text:style-name="al"/>
              <text:list text:style-name="id1-3-2-2-3-2-9">
                <text:list-item text:style-override="id1-3-2-2-3-2-9-1">
                  <text:number>c.</text:number>
                  <text:p text:style-name="al">Het bepaalde in lid a tot en met e vervalt 10 jaar na de eerste bewoning van de desbetreffende sociale huurwoning. Na 10 jaar is koper vrij de woningen te exploiteren of te verkopen naar eigen inzicht.</text:p>
                </text:list-item>
              </text:list>
              <text:p text:style-name="al"/>
              <text:list text:style-name="id1-3-2-2-3-2-11">
                <text:list-item text:style-override="id1-3-2-2-3-2-11-1">
                  <text:number>d.</text:number>
                  <text:p text:style-name="al">De koper is verplicht en verbindt zich jegens de gemeente Hoorn, die dit voor zich aanvaardt, het in voorgaande leden bepaalde, bij overdracht van het eigendom van het geheel of gedeelte van de woning met de daartoe behorende grond, aan de nieuwe eigenaar of zakelijk gerechtigde op te leggen. In verband daarmee verplicht koper zich, om het in deze leden bepaalde in de notariële akte of verlening van een zakelijk recht woordelijk op te nemen, zulks op verbeurte van een direct opeisbare boete van € 200.000,- (zegge: tweehonderdduizend euro), ten behoeve van de gemeente Hoorn. </text:p>
                </text:list-item>
              </text:list>
              <text:p text:style-name="al"/>
              <text:list text:style-name="id1-3-2-2-3-2-13">
                <text:list-item text:style-override="id1-3-2-2-3-2-13-1">
                  <text:number>e.</text:number>
                  <text:p text:style-name="al">Op gelijke wijze als hierboven onder lid d bepaald, verbindt koper zich jegens de gemeente Hoorn tot het bedingen bij wijze van derdenbeding van de nieuwe eigenaar of zakelijk gerechtigde dat ook deze zowel het bepaalde in lid d bedoelde en, als de in lid d en in het onderhavige lid e opgenomen verplichtingen om dit door te geven, zal opleggen aan diens rechtsopvolgers/zakelijk gerechtigden. Elke opvolgende vervreemder neemt daarbij namens en ten behoeve van de gemeente Hoorn het beding aan. </text:p>
                </text:list-item>
              </text:list>
              <text:p text:style-name="al"/>
              <text:p text:style-name="al"/>
            </text:section>
            <text:p text:style-name="hoofdstuk_bottom"/>
          </text:section>
          <text:section text:name="artikel_id1-3-2-2-4" text:style-name="artikel">
            <text:p text:style-name="artikel_kop_titel"><text:span text:style-name="artikel_kop_label"/> </text:p>
            <text:p text:style-name="al"/>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348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8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8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Ruimte en infrastructuur | Organisatie en beleid</meta:user-defined>
    <meta:user-defined meta:name="DC.source">artikel 3.1 van de Invoeringswet Wet ruimtelijke ordening]|[1.0:c:BWBR0023913&amp;artikel=3.1&amp;g=2018-07-01</meta:user-defined>
    <meta:user-defined meta:name="DC.source">artikel 5.20 van het Besluit omgevingsrecht]|[1.0:c:BWBR0027464&amp;artikel=5.20&amp;g=2018-07-28</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08 van de Gemeentewet]|[1.0:c:BWBR0005416&amp;artikel=108&amp;g=2019-01-01</meta:user-defined>
    <meta:user-defined meta:name="OVERHEIDop.referentienummer">1658407</meta:user-defined>
    <meta:user-defined meta:name="DCTERMS.alternative">Verordening doelgroepen sociale woningbouw en middenhuur Gemeente Hoorn</meta:user-defined>
    <dc:language>nl</dc:language>
    <meta:user-defined meta:name="OVERHEID.Gemeente/DC.spatial">Hoorn</meta:user-defined>
    <meta:user-defined meta:name="DC.title">Verordening doelgroepen sociale woningbouw en middenhuur Gemeente Hoorn</meta:user-defined>
    <meta:user-defined meta:name="DCTERMS.W3CDTF/DCTERMS.available">2019-06-21</meta:user-defined>
    <meta:user-defined meta:name="DCTERMS.W3CDTF/OVERHEIDop.jaargang">2019</meta:user-defined>
    <meta:user-defined meta:name="OVERHEIDop.publicationIssue">153480</meta:user-defined>
    <meta:user-defined meta:name="OVERHEIDop.betreftRegeling">CVDR625243_1</meta:user-defined>
    <meta:user-defined meta:name="xs:date/OVERHEIDop.startdatum">2019-06-22</meta:user-defined>
    <meta:user-defined meta:name="OVERHEIDop.GmbID/DC.identifier">gmb-2019-153480</meta:user-defined>
    <meta:user-defined meta:name="OVERHEIDop.versieInformatie"/>
  </office:meta>
</office:document-meta>
</file>