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legaliseren van een blokhut en erfafscheiding, Bilderdijklaan 30 te Hazerswoude-Rijndijk, V2019/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laan 30 te Hazerswoude-Rijndijk</text:p>
            <text:p text:style-name="common-al">2394 EM</text:p>
            <text:p text:style-name="common-al">V2019/017</text:p>
            <text:p text:style-name="common-al">het legaliseren van een blokhut en erfafscheiding</text:p>
            <text:p text:style-name="last-al">Datum indiening: 12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4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legaliseren van een blokhut en erfafscheiding, Bilderdijklaan 30 te Hazerswoude-Rijndijk, V2019/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48</meta:user-defined>
    <meta:user-defined meta:name="OVERHEIDop.GmbID/DC.identifier">gmb-2019-15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EM 30</meta:user-defined>
    <meta:user-defined meta:name="OVERHEIDop.woonplaats">Hazerswoude-Rijndijk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386 460342</meta:user-defined>
    <meta:user-defined meta:name="OVERHEIDop.versieInformatie"/>
  </office:meta>
</office:document-meta>
</file>