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park Noord Het Wielsem 2 - Evenementen/activiteiten Sportfestival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8 september 2019</text:p>
            <text:p text:style-name="common-al">Locatie: Sportpark Noord aan Het Wielsem 2</text:p>
            <text:p text:style-name="common-al">Activiteit: Sportfestival Noord, gebruik geluidsinstallatie, plaatsen kramen, een podium en </text:p>
            <text:p text:style-name="common-al"/>
            <text:p text:style-name="common-al">Deze vergunning is aangevraagd op grond van artikel 2:10 van de Algemene plaatselijke verordening. U kunt uw schriftelijke zienswijzen voor dit evenement vóór 14 jul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3479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7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7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247 413360</meta:user-defined>
    <meta:user-defined meta:name="DC.title">Sportpark Noord Het Wielsem 2 - Evenementen/activiteiten Sportfestival Noord</meta:user-defined>
    <meta:user-defined meta:name="OVERHEID.PostcodeHuisnummer/OVERHEIDop.postcodeHuisnummer">5231BW 2</meta:user-defined>
    <meta:user-defined meta:name="OVERHEIDop.straatnaam">Het Wielsem</meta:user-defined>
    <meta:user-defined meta:name="OVERHEIDop.woonplaats">'s-Hertogenbosch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3479</meta:user-defined>
    <meta:user-defined meta:name="OVERHEIDop.GmbID/DC.identifier">gmb-2019-153479</meta:user-defined>
    <meta:user-defined meta:name="OVERHEIDop.versieInformatie"/>
  </office:meta>
</office:document-meta>
</file>