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combinatiefuncties ‘s-Hertogenbosch</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8 juni 2019,</text:p>
            <text:p text:style-name="al">Gezien het voorstel met reg.nr. 9054770,</text:p>
            <text:p text:style-name="al">Besluit vast te stellen de</text:p>
            <text:p text:style-name="al">Subsidieregeling Combinatiefuncties ’s-Hertogenbosch</text:p>
            <text:p text:style-name="al">Vanuit de Regeling Combinatiefuncties van het Rijk is een bedrag van in totaal € 180.000,- beschikbaar voor de jaren 2019 en 2020.</text:p>
            <text:p text:style-name="al">De gemeente ontvangt jaarlijks middelen vanuit het Rijk om uitvoering te geven aan de Brede Regeling Combinatiefuncties. Een deel van deze middelen wordt in 2019 en 2020 via deze subsidieregeling beschikbaar voor partners in de gemeente. De subsidie is bedoeld om functionarissen aan te stellen die plannen realiseren binnen de doelstellingen van het gemeentelijk sportbeleid. Minimaal 60 % van de loonkosten en 100 % van de overige kosten moeten door de aanvrager zelf worden bekostigd.</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Wat is het doel van deze subsidie?</text:p>
            <text:p text:style-name="al">Doelen van deze subsidie zijn:</text:p>
            <text:list text:style-name="id1-3-2-2-2-3">
              <text:list-item text:style-override="id1-3-2-2-2-3-1">
                <text:number>1.</text:number>
                <text:p text:style-name="al">Het versterken van verenigingen en andere sport- en beweegaanbieders,</text:p>
              </text:list-item>
              <text:list-item text:style-override="id1-3-2-2-2-3-2">
                <text:number>2.</text:number>
                <text:p text:style-name="al">Het (ondersteunen bij het) verbeteren van de kwaliteit van het bewegingsonderwijs.</text:p>
              </text:list-item>
              <text:list-item text:style-override="id1-3-2-2-2-3-3">
                <text:number>3.</text:number>
                <text:p text:style-name="al">Het mogelijk maken van sporten en bewegen voor mensen die hierbij belemmeringen ervaren.</text:p>
              </text:list-item>
              <text:list-item text:style-override="id1-3-2-2-2-3-4">
                <text:number>4.</text:number>
                <text:p text:style-name="al">Het voorkomen en tegengaan van bewegingsarmoede en overgewicht door het stimuleren van sport en bewegen.</text:p>
              </text:list-item>
              <text:list-item text:style-override="id1-3-2-2-2-3-5">
                <text:number>5.</text:number>
                <text:p text:style-name="al">Een bijdrage leveren aan lokale opgaven zoals het bevorderen van de gezondheid, leefbaarheid, eenzaamheidsbestrijding, sociale cohesie of andere maatschappelijke doelen door sport of bewegen.</text:p>
              </text:list-item>
              <text:list-item text:style-override="id1-3-2-2-2-3-6">
                <text:number>6.</text:number>
                <text:p text:style-name="al">Uitvoering geven aan de afspraken en doelstellingen zoals benoemd in de sportvisie “Sportief Samen Verder”.</text:p>
              </text:list-item>
            </text:list>
            <text:p text:style-name="al"/>
          </text:section>
          <text:section text:name="artikel_id1-3-2-2-3" text:style-name="artikel">
            <text:p text:style-name="artikel_kop_titel"><text:span text:style-name="artikel_kop_label">Artikel</text:span> <text:span text:style-name="artikel_kop_nr">2</text:span> Wie kan deze subsidie aanvragen?</text:p>
            <text:list text:style-name="id1-3-2-2-3-2">
              <text:list-item text:style-override="id1-3-2-2-3-2-1">
                <text:number>1.</text:number>
                <text:p text:style-name="al">De aanvrager van de subsidie is een rechtspersoon.</text:p>
              </text:list-item>
              <text:list-item text:style-override="id1-3-2-2-3-2-2">
                <text:number>2.</text:number>
                <text:p text:style-name="al">De aanvrager is actief als sportaanbieder, onderwijsinstelling, zorginstelling of een andere instelling die een relatie heeft met de doelen in artikel 1.</text:p>
              </text:list-item>
            </text:list>
            <text:p text:style-name="al"/>
          </text:section>
          <text:section text:name="artikel_id1-3-2-2-4" text:style-name="artikel">
            <text:p text:style-name="artikel_kop_titel"><text:span text:style-name="artikel_kop_label">Artikel</text:span> <text:span text:style-name="artikel_kop_nr">3</text:span> Woordenlijst subsidieregeling</text:p>
            <text:p text:style-name="al">In deze beleidsregels wordt verstaan onder:</text:p>
            <text:list text:style-name="id1-3-2-2-4-3">
              <text:list-item text:style-override="id1-3-2-2-4-3-1">
                <text:number>a.</text:number>
                <text:p text:style-name="al">combinatiefunctionaris: een professional die in dienst is bij één werkgever maar werkzaam is binnen of voor de sector sport en minimaal 1 andere sector;</text:p>
              </text:list-item>
              <text:list-item text:style-override="id1-3-2-2-4-3-2">
                <text:number>b.</text:number>
                <text:p text:style-name="al">andere sector: onder andere onderwijs, gezondheidszorg, ouderenzorg, welzijn, kinderopvang, jeugdzorg, kunst, cultuur en bedrijfsleven.</text:p>
              </text:list-item>
            </text:list>
            <text:p text:style-name="al"/>
          </text:section>
          <text:section text:name="artikel_id1-3-2-2-5" text:style-name="artikel">
            <text:p text:style-name="artikel_kop_titel"><text:span text:style-name="artikel_kop_label">Artikel</text:span> <text:span text:style-name="artikel_kop_nr">4</text:span> Waarvoor kunt u een subsidie aanvragen?</text:p>
            <text:list text:style-name="id1-3-2-2-5-2">
              <text:list-item text:style-override="id1-3-2-2-5-2-1">
                <text:number>1.</text:number>
                <text:p text:style-name="al">De subsidie moet besteed worden aan loonkosten voor nieuwe taken en aanbod of een uitbreiding van taken en aanbod. </text:p>
              </text:list-item>
              <text:list-item text:style-override="id1-3-2-2-5-2-2">
                <text:number>2.</text:number>
                <text:p text:style-name="al">Het project / de aanvraag voldoet aan tenminste één van de doelen uit artikel 1. In de aanvraag moet naar voren komen op welke wijze hieraan invulling wordt gegeven.</text:p>
              </text:list-item>
              <text:list-item text:style-override="id1-3-2-2-5-2-3">
                <text:number>3.</text:number>
                <text:p text:style-name="al">Het project waarvoor subsidie gevraagd wordt, moet zonder winstoogmerk zijn.</text:p>
              </text:list-item>
              <text:list-item text:style-override="id1-3-2-2-5-2-4">
                <text:number>4.</text:number>
                <text:p text:style-name="al">Het project is gericht op inwoners, instellingen en verenigingen van gemeente ’s-Hertogenbosch.</text:p>
              </text:list-item>
              <text:list-item text:style-override="id1-3-2-2-5-2-5">
                <text:number>5.</text:number>
                <text:p text:style-name="al">Het project beslaat in ieder geval de sector sport en daarnaast minimaal één of meerdere andere sector(en). Het project overstijgt daarmee het belang van de aanvragende organisatie.</text:p>
              </text:list-item>
            </text:list>
            <text:p text:style-name="al"/>
          </text:section>
          <text:section text:name="artikel_id1-3-2-2-6" text:style-name="artikel">
            <text:p text:style-name="artikel_kop_titel"><text:span text:style-name="artikel_kop_label">Artikel</text:span> <text:span text:style-name="artikel_kop_nr">5</text:span> Waarvoor wordt geen subsidie gegeven?</text:p>
            <text:p text:style-name="al">Niet subsidiabel zijn:</text:p>
            <text:list text:style-name="id1-3-2-2-6-3">
              <text:list-item text:style-override="id1-3-2-2-6-3-1">
                <text:number>•</text:number>
                <text:p text:style-name="al">Kosten die tot bestaande of reguliere werkzaamheden van de aanvrager(s) behoren</text:p>
              </text:list-item>
              <text:list-item text:style-override="id1-3-2-2-6-3-2">
                <text:number>•</text:number>
                <text:p text:style-name="al">Kosten die zijn verbonden aan de voorbereiding van de subsidieaanvraag</text:p>
              </text:list-item>
              <text:list-item text:style-override="id1-3-2-2-6-3-3">
                <text:number>•</text:number>
                <text:p text:style-name="al">Kosten niet zijnde loonkosten</text:p>
              </text:list-item>
            </text:list>
            <text:p text:style-name="al"/>
          </text:section>
          <text:section text:name="artikel_id1-3-2-2-7" text:style-name="artikel">
            <text:p text:style-name="artikel_kop_titel"><text:span text:style-name="artikel_kop_label">Artikel</text:span> <text:span text:style-name="artikel_kop_nr">6</text:span> Hoeveel subsidie kunt u krijgen?</text:p>
            <text:list text:style-name="id1-3-2-2-7-2">
              <text:list-item text:style-override="id1-3-2-2-7-2-1">
                <text:number>1.</text:number>
                <text:p text:style-name="al">U kunt voor maximaal 1 fulltime combinatiefunctionaris subsidie aanvragen.</text:p>
              </text:list-item>
              <text:list-item text:style-override="id1-3-2-2-7-2-2">
                <text:number>2.</text:number>
                <text:p text:style-name="al">Voor 1 fulltime combinatiefunctionaris kunt u maximaal € 20.000 subsidie aanvragen. Voor minder dan 1 fulltime combinatiefunctionaris geldt dit maximum bedrag naar rato.</text:p>
              </text:list-item>
              <text:list-item text:style-override="id1-3-2-2-7-2-3">
                <text:number>3.</text:number>
                <text:p text:style-name="al">Voor de overige (loon)kosten dient u zelf via cofinanciering dekking te vinden.</text:p>
              </text:list-item>
              <text:list-item text:style-override="id1-3-2-2-7-2-4">
                <text:number>4.</text:number>
                <text:p text:style-name="al">Alleen loonkosten van de combinatiefunctionaris die gerelateerd zijn aan het project en gemaakt zijn na de start van het project komen in aanmerking voor subsidie.</text:p>
              </text:list-item>
            </text:list>
            <text:p text:style-name="al"/>
          </text:section>
          <text:section text:name="artikel_id1-3-2-2-8" text:style-name="artikel">
            <text:p text:style-name="artikel_kop_titel"><text:span text:style-name="artikel_kop_label">Artikel</text:span> <text:span text:style-name="artikel_kop_nr">7</text:span> Hoe verloopt de subsidieprocedure?</text:p>
            <text:list text:style-name="id1-3-2-2-8-2">
              <text:list-item text:style-override="id1-3-2-2-8-2-1">
                <text:number>1.</text:number>
                <text:p text:style-name="al">De aanvragen voor deze regeling kunnen tot 1 oktober 2019 worden ingediend bij de gemeente. </text:p>
              </text:list-item>
              <text:list-item text:style-override="id1-3-2-2-8-2-2">
                <text:number>2.</text:number>
                <text:p text:style-name="al">Het budget voor deze regeling is voor de jaren 2019 en 2020 in totaal € 180.000,-. </text:p>
              </text:list-item>
              <text:list-item text:style-override="id1-3-2-2-8-2-3">
                <text:number>3.</text:number>
                <text:p text:style-name="al">De subsidie wordt geweigerd als de subsidieaanvrager in surseance van betaling verkeert of failliet is verklaard, het project conflicteert met bestaand gemeentelijk beleid of de subsidie aangevraagd is voor bestaande taken van de aanvrager</text:p>
              </text:list-item>
              <text:list-item text:style-override="id1-3-2-2-8-2-4">
                <text:number>4.</text:number>
                <text:p text:style-name="al">De subsidie wordt door de gemeente beoordeeld en toegekend tot het maximaal beschikbare budget op basis van de volgende criteria:</text:p>
              </text:list-item>
              <text:list-item text:style-override="id1-3-2-2-8-2-5">
                <text:number>•</text:number>
                <text:p text:style-name="al">De mate waarin het project bijdraagt aan één of meer van de doelstellingen uit artikel 1</text:p>
              </text:list-item>
              <text:list-item text:style-override="id1-3-2-2-8-2-6">
                <text:number>•</text:number>
                <text:p text:style-name="al">De mate waarin het project vernieuwend is en nieuwe samenwerkingsverbanden oplevert</text:p>
              </text:list-item>
              <text:list-item text:style-override="id1-3-2-2-8-2-7">
                <text:number>•</text:number>
                <text:p text:style-name="al">De mate waarin het project bijdraagt aan duurzame resultaten en continuïteit na afloop van het project</text:p>
              </text:list-item>
              <text:list-item text:style-override="id1-3-2-2-8-2-8">
                <text:number>•</text:number>
                <text:p text:style-name="al">De mate waarin de subsidieaanvraag in verhouding staat tot de beoogde resultaten.</text:p>
              </text:list-item>
              <text:list-item text:style-override="id1-3-2-2-8-2-9">
                <text:number>5.</text:number>
                <text:p text:style-name="al">Mochten de aanvragen het beschikbare subsidiebudget overschrijden, wordt de subsidie toegekend op volgorde van de score op bovenstaande beoordelingscriteria.</text:p>
              </text:list-item>
              <text:list-item text:style-override="id1-3-2-2-8-2-10">
                <text:number>6.</text:number>
                <text:p text:style-name="al">Voor 1 december 2019 wordt de aanvrager geïnformeerd over het besluit.</text:p>
              </text:list-item>
              <text:list-item text:style-override="id1-3-2-2-8-2-11">
                <text:number>7.</text:number>
                <text:p text:style-name="al">De aanvrager en aanvraagpartners verplichten zich tot het delen van kennis en resultaten met gemeente en andere partners.</text:p>
              </text:list-item>
              <text:list-item text:style-override="id1-3-2-2-8-2-12">
                <text:number>8.</text:number>
                <text:p text:style-name="al">Binnen 13 weken na afloop van het kalenderjaar stuurt de aanvrager een financieel en inhoudelijk verslag aan de gemeente.</text:p>
              </text:list-item>
            </text:list>
            <text:p text:style-name="al"/>
          </text:section>
          <text:section text:name="artikel_id1-3-2-2-9" text:style-name="artikel">
            <text:p text:style-name="artikel_kop_titel"><text:span text:style-name="artikel_kop_label">Artikel</text:span> <text:span text:style-name="artikel_kop_nr">8</text:span> Hoe kunt u deze subsidie aanvragen?</text:p>
            <text:list text:style-name="id1-3-2-2-9-2">
              <text:list-item text:style-override="id1-3-2-2-9-2-1">
                <text:number>1.</text:number>
                <text:p text:style-name="al">Een aanvraag wordt ingediend door middel van het indienen van het daartoe bestemde formulier inclusief projectplan bij de gemeente ’s-Hertogenbosch.</text:p>
              </text:list-item>
              <text:list-item text:style-override="id1-3-2-2-9-2-2">
                <text:number>2.</text:number>
                <text:p text:style-name="al">In het projectplan moet onder andere zijn opgenomen:</text:p>
              </text:list-item>
              <text:list-item text:style-override="id1-3-2-2-9-2-3">
                <text:number>•</text:number>
                <text:p text:style-name="al">De wijze waarop het project bijdraagt aan de doelen zoals genoemd in artikel 1;</text:p>
              </text:list-item>
              <text:list-item text:style-override="id1-3-2-2-9-2-4">
                <text:number>•</text:number>
                <text:p text:style-name="al">Het aantal/percentage fte combinatiefuncties (maximaal 1) dat wordt aangevraagd en de resultaten die worden beoogd door de inzet van deze functionaris;</text:p>
              </text:list-item>
              <text:list-item text:style-override="id1-3-2-2-9-2-5">
                <text:number>•</text:number>
                <text:p text:style-name="al">De subsidie die wordt aangevraagd;</text:p>
              </text:list-item>
              <text:list-item text:style-override="id1-3-2-2-9-2-6">
                <text:number>•</text:number>
                <text:p text:style-name="al">De wijze van cofinanciering;</text:p>
              </text:list-item>
              <text:list-item text:style-override="id1-3-2-2-9-2-7">
                <text:number>•</text:number>
                <text:p text:style-name="al">De partners die bij het project betrokken zijn.</text:p>
              </text:list-item>
            </text:list>
            <text:p text:style-name="al"/>
          </text:section>
          <text:section text:name="artikel_id1-3-2-2-10"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10-3">
              <text:list-item text:style-override="id1-3-2-2-10-3-1">
                <text:number>1.</text:number>
                <text:p text:style-name="al">Deze subsidieregeling heet: “Subsidieregeling combinatiefuncties ‘s-Hertogenbosch”.</text:p>
              </text:list-item>
              <text:list-item text:style-override="id1-3-2-2-10-3-2">
                <text:number>2.</text:number>
                <text:p text:style-name="al">Deze subsidieregeling treedt in werking op 1 juli 2019 en eindigt op 31 december 2020.</text:p>
              </text:list-item>
              <text:list-item text:style-override="id1-3-2-2-10-3-3">
                <text:number>3.</text:number>
                <text:p text:style-name="al">Het werkgeverschap van de combinatiefunctionaris als bedoeld in deze regeling wordt in principe gepositioneerd bij de aanvrager. In de aanvraag kan hier beargumenteerd van worden afgeweken.</text:p>
              </text:list-item>
              <text:list-item text:style-override="id1-3-2-2-10-3-4">
                <text:number>4.</text:number>
                <text:p text:style-name="al">Bij deze subsidieregeling is de Algemene subsidieverordening van de gemeente ’s-Hertogenbosch van kracht</text:p>
              </text:list-item>
            </text:list>
            <text:p text:style-name="al"/>
            <text:p text:style-name="al">Contactpersoon: </text:p>
            <text:p text:style-name="al">Mariëlle van Houtum</text:p>
            <text:p text:style-name="al">
            <text:a xlink:href="mailto:m.vanhoutum@s-hertogenbosch.nl" xlink:type="simple">m.vanhoutum@s-hertogenbosch.nl</text:a>
          </text:p>
          </text:section>
        </text:section>
        <text:section text:name="regeling-sluiting_id1-3-2-3" text:style-name="regeling-sluiting">
          <text:section text:name="ondertekening_id1-3-2-3-1">
            <text:p>Het college van burgemeester en wethouders van 's-Hertogenbosch,</text:p>
          </text:section>
          <text:section text:name="ondertekening_id1-3-2-3-2">
            <text:p><text:span text:style-name="ondertekening_naam">
            <text:span text:style-name="voornaam"> de waarnemend secretaris, </text:span>
            <text:span text:style-name="achternaam">J.W. Hansum MBA MCM</text:span>
          </text:span></text:p>
            <text:p><text:span text:style-name="ondertekening_naam">
            <text:span text:style-name="voornaam">de burgemeester, drs. J.M.L.N. </text:span>
            <text:span text:style-name="achternaam">Mikk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47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7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7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Cultuur en recreatie | Organisatie en beleid</meta:user-defined>
    <meta:user-defined meta:name="DC.source">N.v.t.</meta:user-defined>
    <meta:user-defined meta:name="DCTERMS.alternative">Subsidieregeling Combinatiefuncties 's-Hertogenbosch</meta:user-defined>
    <dc:language>nl</dc:language>
    <meta:user-defined meta:name="OVERHEID.Gemeente/DC.spatial">'s-Hertogenbosch</meta:user-defined>
    <meta:user-defined meta:name="DC.title">Subsidieregeling combinatiefuncties ‘s-Hertogenbosch</meta:user-defined>
    <meta:user-defined meta:name="DCTERMS.W3CDTF/DCTERMS.available">2019-06-21</meta:user-defined>
    <meta:user-defined meta:name="DCTERMS.W3CDTF/OVERHEIDop.jaargang">2019</meta:user-defined>
    <meta:user-defined meta:name="OVERHEIDop.publicationIssue">153478</meta:user-defined>
    <meta:user-defined meta:name="xs:date/OVERHEIDop.startdatum">2019-07-01</meta:user-defined>
    <meta:user-defined meta:name="OVERHEIDop.GmbID/DC.identifier">gmb-2019-153478</meta:user-defined>
    <meta:user-defined meta:name="OVERHEIDop.betreftRegeling">CVDR625242_1</meta:user-defined>
    <meta:user-defined meta:name="OVERHEIDop.versieInformatie"/>
  </office:meta>
</office:document-meta>
</file>