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J.A. Boon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19 is een melding in het kader van het Activiteitenbesluit ontvangen van J.A. Boonman gelegen aan Korte Zuidweg 4 Borssele. </text:p>
            <text:p text:style-name="common-al">Het betreft een melding voor de beëindiging van de bedrijfsmatige activiteiten en de sanering van een dieseltank.</text:p>
            <text:p text:style-name="common-al">Indien daaraan behoefte bestaat kunnen inlichtingen worden ingewonnen bij Mattheij, T. medewerker van RUD Zeeland, tel. +31 (0)6 51208096 of 0115-745100.</text:p>
            <text:p text:style-name="common-al">De melding is geregistreerd onder nummer M-ACT190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34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J.A. Boonm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47</meta:user-defined>
    <meta:user-defined meta:name="OVERHEIDop.GmbID/DC.identifier">gmb-2019-153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V 4</meta:user-defined>
    <meta:user-defined meta:name="OVERHEIDop.woonplaats">Borssele</meta:user-defined>
    <meta:user-defined meta:name="OVERHEIDop.straatnaam">Korte Zuid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3292 382558</meta:user-defined>
    <meta:user-defined meta:name="OVERHEIDop.versieInformatie"/>
  </office:meta>
</office:document-meta>
</file>