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prefab kantoorcontainer voor maximaal 5 jaar, Graham Bellstraat (kadastraal perceel Zwolle L 6179) (zaaknummer Z2019-000071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ham Bellstraat (Kadastraal perceel Zwolle L 6179)</text:span> – voor het plaatsen van een prefab kantoorcontainer voor maximaal 5 jaar, verzonden op 19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46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94 499963</meta:user-defined>
    <meta:user-defined meta:name="DC.title">Kennisgeving verlengen beslistermijn op een aanvraag omgevingsvergunning, plaatsen prefab kantoorcontainer voor maximaal 5 jaar, Graham Bellstraat (kadastraal perceel Zwolle L 6179) (zaaknummer Z2019-00007194)</meta:user-defined>
    <meta:user-defined meta:name="OVERHEID.PostcodeHuisnummer/OVERHEIDop.postcodeHuisnummer">8013PL</meta:user-defined>
    <meta:user-defined meta:name="OVERHEIDop.straatnaam">Graham Bellstraat</meta:user-defined>
    <meta:user-defined meta:name="OVERHEIDop.woonplaats">Zwoll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60</meta:user-defined>
    <meta:user-defined meta:name="OVERHEIDop.GmbID/DC.identifier">gmb-2019-153460</meta:user-defined>
    <meta:user-defined meta:name="OVERHEIDop.versieInformatie"/>
  </office:meta>
</office:document-meta>
</file>