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eulsepoort 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eulsepoort 5 te Venlo</text:span>
            </text:span>
          </text:p>
            <text:p text:style-name="common-al">Voor het tijdelijk plaatsen van een paviljoen ten behoeve van een restaurant</text:p>
            <text:p text:style-name="common-al">Ontvangen op 14 januari 2019</text:p>
            <text:p text:style-name="common-al">Kenmerk 143213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346</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6</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46</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Keulsepoort 5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346</meta:user-defined>
    <meta:user-defined meta:name="OVERHEIDop.GmbID/DC.identifier">gmb-2019-15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690.79 375592.76</meta:user-defined>
    <meta:user-defined meta:name="OVERHEIDop.versieInformatie"/>
  </office:meta>
</office:document-meta>
</file>