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Hoge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omgevingsvergunning hebben geweigerd:</text:p>
            <text:p text:style-name="common-al">Voor het doorbreken van de muur en het bouwen van dakkapellen op de locatie Hogeweg 76 te Vlissingen (05-06-2019) </text:p>
            <text:p text:style-name="common-al">Bezwaar:</text:p>
            <text:p text:style-name="common-al">Op grond van de Algemene wet bestuursrecht kunt u per post tegen dit besluit een bezwaarschrift indienen bij ons college. Ook derden kunnen van deze gelegenheid gebruik maken.</text:p>
            <text:p text:style-name="common-al">De termijn voor het indienen van een bezwaarschrift bedraagt zes weken. Deze termijn vangt aan op de dag na de dag waarop het besluit is verzonden.</text:p>
            <text:p text:style-name="common-al">Het bezwaarschrift moet ondertekend zijn en dient in ieder geval t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aanduiding/omschrijving van het besluit waartegen bezwaar wordt gemaakt;</text:p>
              </text:list-item>
              <text:list-item text:style-override="id1-3-2-1-1-8-4">
                <text:number>4.</text:number>
                <text:p text:style-name="al">De gronden van het bezwaar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345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5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5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Huisvesting | Organisatie en beleid</meta:user-defined>
    <dc:language>nl</dc:language>
    <meta:user-defined meta:name="OVERHEID.EPSG28992/DC.spatial">28625 386533</meta:user-defined>
    <meta:user-defined meta:name="DC.title">Geweigerde omgevingsvergunning Hogeweg 76</meta:user-defined>
    <meta:user-defined meta:name="OVERHEID.PostcodeHuisnummer/OVERHEIDop.postcodeHuisnummer">4382RJ 76</meta:user-defined>
    <meta:user-defined meta:name="OVERHEIDop.straatnaam">Hogeweg</meta:user-defined>
    <meta:user-defined meta:name="OVERHEIDop.woonplaats">Vlissing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457</meta:user-defined>
    <meta:user-defined meta:name="OVERHEIDop.GmbID/DC.identifier">gmb-2019-153457</meta:user-defined>
    <meta:user-defined meta:name="OVERHEIDop.versieInformatie"/>
  </office:meta>
</office:document-meta>
</file>