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appartement naar twee studio's met uitbouw aan achterzijde, Assendorperstraat 80 (zaaknummer Z2019-000079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80</text:span> – voor het splitsen van appartement naar twee studio's met een uitbouw aan de achterzijde, verzonden op 19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30 502389</meta:user-defined>
    <meta:user-defined meta:name="DC.title">Kennisgeving verlengen beslistermijn op een aanvraag omgevingsvergunning, splitsen appartement naar twee studio's met uitbouw aan achterzijde, Assendorperstraat 80 (zaaknummer Z2019-00007923)</meta:user-defined>
    <meta:user-defined meta:name="OVERHEID.PostcodeHuisnummer/OVERHEIDop.postcodeHuisnummer">8012CB 80</meta:user-defined>
    <meta:user-defined meta:name="OVERHEIDop.straatnaam">Assendorperstraat</meta:user-defined>
    <meta:user-defined meta:name="OVERHEIDop.woonplaats">Zwoll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53</meta:user-defined>
    <meta:user-defined meta:name="OVERHEIDop.GmbID/DC.identifier">gmb-2019-153453</meta:user-defined>
    <meta:user-defined meta:name="OVERHEIDop.versieInformatie"/>
  </office:meta>
</office:document-meta>
</file>