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berging door een overkapping, Brederodepeer 35 te Boskoop, V2019/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ederodepeer 35 te Boskoop</text:p>
            <text:p text:style-name="common-al">2771 NX</text:p>
            <text:p text:style-name="common-al">V2019/018</text:p>
            <text:p text:style-name="common-al">het vervangen van de berging door een overkapping</text:p>
            <text:p text:style-name="last-al">Datum indiening: 13 jan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345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45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45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vervangen van de berging door een overkapping, Brederodepeer 35 te Boskoop, V2019/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345</meta:user-defined>
    <meta:user-defined meta:name="OVERHEIDop.GmbID/DC.identifier">gmb-2019-153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NX 35</meta:user-defined>
    <meta:user-defined meta:name="OVERHEIDop.woonplaats">Boskoop</meta:user-defined>
    <meta:user-defined meta:name="OVERHEIDop.straatnaam">Brederodepeer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544 454169</meta:user-defined>
    <meta:user-defined meta:name="OVERHEIDop.versieInformatie"/>
  </office:meta>
</office:document-meta>
</file>