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ootlift Mies Noltelaan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/6/2019 hebben we een aanvraag omgevingsvergunning voor het plaatsen van een dakkapel op Mies Noltelaan 8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344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4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4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07 486254</meta:user-defined>
    <meta:user-defined meta:name="DC.title">Aanvraag omgevingsvergunning plaatsen bootlift Mies Noltelaan 8 Aerdenhout</meta:user-defined>
    <meta:user-defined meta:name="OVERHEID.PostcodeHuisnummer/OVERHEIDop.postcodeHuisnummer">2111XV 8</meta:user-defined>
    <meta:user-defined meta:name="OVERHEIDop.straatnaam">Mies Noltelaan</meta:user-defined>
    <meta:user-defined meta:name="OVERHEIDop.woonplaats">Aerdenhou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445</meta:user-defined>
    <meta:user-defined meta:name="OVERHEIDop.GmbID/DC.identifier">gmb-2019-153445</meta:user-defined>
    <meta:user-defined meta:name="OVERHEIDop.versieInformatie"/>
  </office:meta>
</office:document-meta>
</file>