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, Ds. D. A. van den Boschstraat 22 te Hazerswoude-Dorp, V2019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D.A. van den Boschstraat 22 te Hazerswoude-Dorp</text:p>
            <text:p text:style-name="common-al">2391 AT</text:p>
            <text:p text:style-name="common-al">V2019/019</text:p>
            <text:p text:style-name="common-al">het bouwen van een garage</text:p>
            <text:p text:style-name="last-al">Datum indiening: 14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garage, Ds. D. A. van den Boschstraat 22 te Hazerswoude-Dorp, V2019/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44</meta:user-defined>
    <meta:user-defined meta:name="OVERHEIDop.GmbID/DC.identifier">gmb-2019-1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T 22</meta:user-defined>
    <meta:user-defined meta:name="OVERHEIDop.woonplaats">Hazerswoude-Dorp</meta:user-defined>
    <meta:user-defined meta:name="OVERHEIDop.straatnaam">Ds. D.A. van den Bosch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93 456956</meta:user-defined>
    <meta:user-defined meta:name="OVERHEIDop.versieInformatie"/>
  </office:meta>
</office:document-meta>
</file>