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reiskosten (regeling reiskosten gemeente Hoeksche Waard 2019)</text:p>
      <text:section text:name="regeling_id1-3-2" text:style-name="regeling">
        <text:section text:name="aanhef_id1-3-2-1" text:style-name="aanhef">
          <text:section text:name="preambule_id1-3-2-1-1" text:style-name="preambule">
            <text:p text:style-name="al">Deze regeling vervangt de Reiskostenregeling woon-werkverkeer, dienstreizen en reizen bij studie of ziekte van de gemeente Binnenmaas vastgesteld 19 november 2015; de Reiskostenregeling gemeente Cromstrijen 2016 vastgesteld 1 december 2015; de Regeling reis- en verblijfskosten 2015 gemeente Korendijk vastgesteld 7mei 2015; de Reiskostenregeling woon- werkverkeer, dienstreizen en reizen bij studie of afwezigheid van de gemeente Oud-Beijerland vastgesteld 27 februari 2017; de beleidsregel Vergoeding reis- en verblijfkosten in verband met dienstreizen 2017 van de gemeente Strijen vastgesteld 17 januari 2017 en de Werkkostenregeling WIHW 2017 (artikel 4.2) van Werk &amp; Inkomen Hoeksche Waard vastgesteld 21 april 2017 en de regeling reiskostenvergoeding woon-werkverkeer WIHW van Werk &amp; Inkomen Hoeksche Waard vastgesteld 14 februari 2017.</text:p>
            <text:p text:style-name="al"/>
            <text:p text:style-name="al">
            <text:span text:style-name="nadrukvet">Regeling reiskosten gemeente Hoeksche Waard 2019</text:span>
          </text:p>
            <text:p text:style-name="al"/>
            <text:p text:style-name="al">Burgemeester en wethouders van gemeente Hoeksche Waard,</text:p>
            <text:p text:style-name="al"/>
            <text:p text:style-name="al">Gelet op </text:p>
            <text:p text:style-name="al">artikel 160 van Gemeentewet;</text:p>
            <text:p text:style-name="al">hoofdstuk 3 en hoofdstuk 18 CAR-UWO;</text:p>
            <text:p text:style-name="al"/>
            <text:p text:style-name="al">Gelet op de bereikte overeenstemming in de commissie voor georganiseerd overleg d.d. 1 november 2018.</text:p>
            <text:p text:style-name="al"/>
            <text:p text:style-name="al">Besluiten vast te stellen:</text:p>
            <text:p text:style-name="al"/>
            <text:p text:style-name="al">
            <text:span text:style-name="nadrukvet">Regeling reiskosten gemeente Hoeksche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Afstand woonadres tot standplaats (eigen vervoer)</text:p>
            <text:p text:style-name="al">De afstand van deur woonadres tot deur standplaats gemeten volgens de ANWB routeplanner kortste route, via het postcodesysteem. Als dit tot een onredelijke uitkomst leidt, dan is toepassing van de snelste route mogelijk. </text:p>
            <text:p text:style-name="al"/>
            <text:p text:style-name="al">Afstand woonadres tot standplaats (openbaar vervoer)</text:p>
            <text:p text:style-name="al">De afstand waarop het OV vervoer voor reizen van woonadres naar standplaats betrekking heeft. </text:p>
            <text:p text:style-name="al"/>
            <text:p text:style-name="al">Dienstreis</text:p>
            <text:p text:style-name="al">Een dienstreis is een zakelijke reis die de werknemer maakt (in opdracht van zijn/haar leidinggevende). Er is sprake van een dienstreis naar een andere plek dan de standplaats.</text:p>
            <text:p text:style-name="al"/>
            <text:p text:style-name="al">Motorvoertuig</text:p>
            <text:p text:style-name="al">Gemotoriseerd vervoersmiddel waarvan de werknemer eigenaar is.</text:p>
            <text:p text:style-name="al"/>
            <text:p text:style-name="al">Standplaats</text:p>
            <text:p text:style-name="al">Het adres waar de werknemer de werkzaamheden uitvoert (het gebouw of terrein). Als er meerdere vestigingen zijn, geldt de vestiging waar de werkzaamheden hoofdzakelijk plaatsvinden.</text:p>
            <text:p text:style-name="al"/>
            <text:p text:style-name="al">Tol- en veergelden</text:p>
            <text:p text:style-name="al">De kosten die de medewerker maakt voor het gebruik van tunnel of veer.</text:p>
            <text:p text:style-name="al"/>
            <text:p text:style-name="al">Voertuig</text:p>
            <text:p text:style-name="al">Vervoersmiddel waarvan de werknemer eigenaar is.</text:p>
            <text:p text:style-name="al"/>
            <text:p text:style-name="al">Werkgever</text:p>
            <text:p text:style-name="al">Het college van burgemeester en wethouders van gemeente Hoeksche Waard. </text:p>
            <text:p text:style-name="al"/>
            <text:p text:style-name="al">Werknemer</text:p>
            <text:p text:style-name="al">Ambtenaar die door de gemeente is aangesteld om in openbare dienst werkzaam te zijn en hij/zij met wie een arbeidsovereenkomst naar burgerlijk recht is aangegaan.</text:p>
            <text:p text:style-name="al"/>
            <text:p text:style-name="al">Woon-werkverkeer</text:p>
            <text:p text:style-name="al">Het heen en weer reizen van het woonadres naar de standplaats met eigen vervoer of openbaar vervoer.</text:p>
            <text:p text:style-name="al"/>
            <text:p text:style-name="al">Woonadres</text:p>
            <text:p text:style-name="al">Het adres waar de medewerker woont en geregistreerd staat in het BRP (Basisregistratie Personen).</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Reiskosten voor woon-werkverkeer worden niet aangemerkt als dienstreis. Reiskosten naar een vestiging anders dan de standplaats zijn dienstreizen.</text:p>
              </text:list-item>
              <text:list-item text:style-override="id1-3-2-2-2-3">
                <text:number>2.</text:number>
                <text:p text:style-name="al">Verkeersboetes worden niet aangemerkt als reiskosten. Deze kosten komen volledig voor rekening van de medewerker.</text:p>
              </text:list-item>
            </text:list>
            <text:p text:style-name="al"/>
            <text:p text:style-name="al">
            <text:span text:style-name="nadrukvet">Reiskosten woon-werkverkeer</text:span>
          </text:p>
          </text:section>
          <text:section text:name="artikel_id1-3-2-2-3" text:style-name="artikel">
            <text:p text:style-name="artikel_kop_titel"><text:span text:style-name="artikel_kop_label">Artikel</text:span> <text:span text:style-name="artikel_kop_nr">3</text:span> Eigen vervoer</text:p>
            <text:list text:style-name="id1-3-2-2-3-2">
              <text:list-item text:style-override="id1-3-2-2-3-2">
                <text:number>1.</text:number>
                <text:p text:style-name="al">Voor de afstand tussen woonadres en standplaats wordt een vergoeding van € 0,19 per kilometer toegekend. </text:p>
              </text:list-item>
              <text:list-item text:style-override="id1-3-2-2-3-3">
                <text:number>2.</text:number>
                <text:p text:style-name="al">Kosten voor tol- en veergelden worden vergoed op basis van declaratie achteraf.</text:p>
              </text:list-item>
              <text:list-item text:style-override="id1-3-2-2-3-4">
                <text:number>3.</text:number>
                <text:p text:style-name="al">De vaste vergoeding per maand is afhankelijk van het aantal dagen dat per week gereisd wordt tussen woonadres en standplaats. De rekenregel van de belastingdienst voor een vaste onbelaste vergoeding is van toepassing.</text:p>
              </text:list-item>
              <text:list-item text:style-override="id1-3-2-2-3-5">
                <text:number>4.</text:number>
                <text:p text:style-name="al">Bij verhuizing van de werknemer vindt, met ingang van de datum van de verhuizing, een herberekening van de vaste vergoeding plaats op basis van de nieuwe afstand.</text:p>
              </text:list-item>
              <text:list-item text:style-override="id1-3-2-2-3-6">
                <text:number>5.</text:number>
                <text:p text:style-name="al">Geen aanspraak op tegemoetkoming in de kosten van tol- en veer bestaat als de declaratie van de in een kalendermaand gemaakte kosten niet binnen drie maanden na die kalendermaand is ingediend.</text:p>
              </text:list-item>
            </text:list>
          </text:section>
          <text:section text:name="artikel_id1-3-2-2-4" text:style-name="artikel">
            <text:p text:style-name="artikel_kop_titel"><text:span text:style-name="artikel_kop_label">Artikel</text:span> <text:span text:style-name="artikel_kop_nr">4</text:span> Openbaar vervoer</text:p>
            <text:list text:style-name="id1-3-2-2-4-2">
              <text:list-item text:style-override="id1-3-2-2-4-2">
                <text:number>1.</text:number>
                <text:p text:style-name="al">Voor het reizen met openbaar vervoer tussen woonadres en standplaats vergoedt werkgever een OV abonnement. </text:p>
              </text:list-item>
              <text:list-item text:style-override="id1-3-2-2-4-3">
                <text:number>2.</text:number>
                <text:p text:style-name="al">De hoogte van de vergoeding van de kosten van het zakelijke deel bepaalt de werkgever met behulp van de OV-prijswijzer.</text:p>
              </text:list-item>
              <text:list-item text:style-override="id1-3-2-2-4-4">
                <text:number>3.</text:number>
                <text:p text:style-name="al">Bij verhuizing van de werknemer, vindt een berekening van de vergoeding plaats op basis van de nieuwe afstand.</text:p>
              </text:list-item>
            </text:list>
          </text:section>
          <text:section text:name="artikel_id1-3-2-2-5" text:style-name="artikel">
            <text:p text:style-name="artikel_kop_titel"><text:span text:style-name="artikel_kop_label">Artikel</text:span> <text:span text:style-name="artikel_kop_nr">5</text:span> Afwezigheidsituaties</text:p>
            <text:p text:style-name="al">Als er bij vakantie, verlof en ziekte gedurende een aaneengesloten periode van ten minste 6 weken niet is gereisd, wordt na deze 6 weken geen tegemoetkoming uitbetaald. De eerstvolgende maand na terugkomst of na start van de re-integratie wordt de uitbetaling hervat.</text:p>
            <text:p text:style-name="al"/>
            <text:p text:style-name="al">
            <text:span text:style-name="nadrukvet">Dienstreizen</text:span>
          </text:p>
          </text:section>
          <text:section text:name="artikel_id1-3-2-2-6" text:style-name="artikel">
            <text:p text:style-name="artikel_kop_titel"><text:span text:style-name="artikel_kop_label">Artikel</text:span> <text:span text:style-name="artikel_kop_nr">6</text:span> Afstand </text:p>
            <text:list text:style-name="id1-3-2-2-6-2">
              <text:list-item text:style-override="id1-3-2-2-6-2">
                <text:number>1.</text:number>
                <text:p text:style-name="al">Tenzij een andere opdracht is gegeven, wordt een dienstreis via de snelste route gemaakt.</text:p>
              </text:list-item>
              <text:list-item text:style-override="id1-3-2-2-6-3">
                <text:number>2.</text:number>
                <text:p text:style-name="al">De standplaats wordt als begin- en eindpunt aangemerkt. Het aantal kilometers wordt naar boven afgerond tot het naast hogere gehele getal. </text:p>
              </text:list-item>
              <text:list-item text:style-override="id1-3-2-2-6-4">
                <text:number>3.</text:number>
                <text:p text:style-name="al">In afwijking van het bepaalde in het vorige lid kan het woonadres van de medewerker of een andere plaats als beginpunt of eindpunt van de dienstreis worden aangemerkt. </text:p>
              </text:list-item>
            </text:list>
          </text:section>
          <text:section text:name="artikel_id1-3-2-2-7" text:style-name="artikel">
            <text:p text:style-name="artikel_kop_titel"><text:span text:style-name="artikel_kop_label">Artikel</text:span> <text:span text:style-name="artikel_kop_nr">7</text:span> Vergoeding reiskosten</text:p>
            <text:list text:style-name="id1-3-2-2-7-2">
              <text:list-item text:style-override="id1-3-2-2-7-2">
                <text:number>1.</text:number>
                <text:p text:style-name="al">Voor het gebruik van een eigen voertuig wordt een vergoeding van € 0,37 per kilometer toegekend (€ 0,19 netto en € 0,18 bruto).</text:p>
              </text:list-item>
              <text:list-item text:style-override="id1-3-2-2-7-3">
                <text:number>2.</text:number>
                <text:p text:style-name="al">De vergoeding van de reiskosten met openbaar vervoer vindt plaats op grond van de daadwerkelijk gemaakte kosten voor een plaats in de tweede klasse, tenzij de werkgever een OV kaart beschikbaar stelt.</text:p>
              </text:list-item>
              <text:list-item text:style-override="id1-3-2-2-7-4">
                <text:number>3.</text:number>
                <text:p text:style-name="al">Boven de vergoeding als bedoeld in lid 1 van dit artikel, worden de daadwerkelijk gemaakte kosten voor tunnel-, tol- veer- en parkeerkosten onder overlegging van betaalbewijs vergoed. </text:p>
              </text:list-item>
              <text:list-item text:style-override="id1-3-2-2-7-5">
                <text:number>4.</text:number>
                <text:p text:style-name="al">Als een werknemer een dienstreis maakt vanaf of naar zijn woonadres dan wordt de vergoeding die hij ontvangt voor reiskosten woon-werkverkeer in mindering gebracht op de declaratie dienstreizen.</text:p>
              </text:list-item>
            </text:list>
          </text:section>
          <text:section text:name="artikel_id1-3-2-2-8" text:style-name="artikel">
            <text:p text:style-name="artikel_kop_titel"><text:span text:style-name="artikel_kop_label">Artikel</text:span> <text:span text:style-name="artikel_kop_nr">8</text:span> Vergoeding verblijfskosten</text:p>
            <text:list text:style-name="id1-3-2-2-8-2">
              <text:list-item text:style-override="id1-3-2-2-8-2">
                <text:number>1.</text:number>
                <text:p text:style-name="al">De in verband met een dienstreis noodzakelijk gemaakte kosten voor maaltijden en logies worden vergoed op basis van de Reisregeling binnenland. </text:p>
              </text:list-item>
              <text:list-item text:style-override="id1-3-2-2-8-3">
                <text:number>2.</text:number>
                <text:p text:style-name="al">De werknemer die na de officiële openingstijden van de locaties moet werken in verband met een avondvergadering komt in aanmerking voor:</text:p>
                <text:list text:style-name="id1-3-2-2-8-3-3">
                  <text:list-item text:style-override="id1-3-2-2-8-3-3-1">
                    <text:number>a.</text:number>
                    <text:p text:style-name="al">Vergoeding van kosten voor een maaltijd voor ten hoogste het vergoedingsbedrag als vermeld in artikel 5 van de Reisregeling binnenland, of; </text:p>
                  </text:list-item>
                  <text:list-item text:style-override="id1-3-2-2-8-3-3-2">
                    <text:number>b.</text:number>
                    <text:p text:style-name="al">Vergoeding van de gereden kilometers tussen de locatie en huisadres om thuis de maaltijd te nuttigen, op basis van een ingediende declaratie. </text:p>
                  </text:list-item>
                </text:list>
              </text:list-item>
              <text:list-item text:style-override="id1-3-2-2-8-4">
                <text:number>3.</text:number>
                <text:p text:style-name="al">De kosten voor de maaltijd als bedoeld in lid 2, sub a worden vergoed indien deze genuttigd zijn in een daarvoor bestemde gelegenheid en na overlegging van een nota. </text:p>
              </text:list-item>
            </text:list>
          </text:section>
          <text:section text:name="artikel_id1-3-2-2-9" text:style-name="artikel">
            <text:p text:style-name="artikel_kop_titel"><text:span text:style-name="artikel_kop_label">Artikel</text:span> <text:span text:style-name="artikel_kop_nr">9</text:span> Declaratie</text:p>
            <text:p text:style-name="al">Uitbetaling van reis- en verblijfskosten gebeurt achteraf, op declaratiebasis. Declaraties moeten voorzien zijn van originele, deugdelijke bewijsstukken. </text:p>
          </text:section>
          <text:section text:name="artikel_id1-3-2-2-10" text:style-name="artikel">
            <text:p text:style-name="artikel_kop_titel"><text:span text:style-name="artikel_kop_label">Artikel</text:span> <text:span text:style-name="artikel_kop_nr">10</text:span> Termijn</text:p>
            <text:p text:style-name="al">Geen aanspraak op tegemoetkoming in reis- en/of verblijfskosten bestaat als de declaratie van de in een kalendermaand gemaakte kosten niet binnen drie maanden na die kalendermaand is ingediend.</text:p>
          </text:section>
          <text:section text:name="artikel_id1-3-2-2-11" text:style-name="artikel">
            <text:p text:style-name="artikel_kop_titel"><text:span text:style-name="artikel_kop_label">Artikel</text:span> <text:span text:style-name="artikel_kop_nr">11</text:span> Aansprakelijkheid bij schade</text:p>
            <text:p text:style-name="al">Bij schade aan het eigen motorvoertuig tijdens uitoefening van de dienst, als gevolg van eigen verwijtbaar gedrag van de werknemer is de werkgever niet aansprakelijk te stellen voor die schade.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geen in deze regeling is bepaal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dag na publicatie in het gemeenteblad en werkt (terug) tot en met 1 januari 2019.</text:p>
          </text:section>
          <text:section text:name="artikel_id1-3-2-2-14" text:style-name="artikel">
            <text:p text:style-name="artikel_kop_titel"><text:span text:style-name="artikel_kop_label">Artikel</text:span> <text:span text:style-name="artikel_kop_nr">14</text:span> Citeerartikel</text:p>
            <text:p text:style-name="al">Deze regeling wordt aangehaald als de regeling reiskosten gemeente Hoeksche Waard 2019.</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13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9-01-01</meta:user-defined>
    <meta:user-defined meta:name="DCTERMS.alternative">regeling reiskosten gemeente Hoeksche Waard 2019</meta:user-defined>
    <dc:language>nl</dc:language>
    <meta:user-defined meta:name="OVERHEID.Gemeente/DC.spatial">Hoeksche Waard</meta:user-defined>
    <meta:user-defined meta:name="DC.title">Besluit van het college van burgemeester en wethouders van de gemeente Hoeksche Waard houdende regels omtrent reiskosten (regeling reiskosten gemeente Hoeksche Waard 2019)</meta:user-defined>
    <meta:user-defined meta:name="DCTERMS.W3CDTF/DCTERMS.available">2019-06-21</meta:user-defined>
    <meta:user-defined meta:name="DCTERMS.W3CDTF/OVERHEIDop.jaargang">2019</meta:user-defined>
    <meta:user-defined meta:name="OVERHEIDop.publicationIssue">153436</meta:user-defined>
    <meta:user-defined meta:name="OVERHEIDop.betreftRegeling">CVDR625231_1</meta:user-defined>
    <meta:user-defined meta:name="OVERHEIDop.GmbID/DC.identifier">gmb-2019-153436</meta:user-defined>
    <meta:user-defined meta:name="xs:date/OVERHEIDop.startdatum">2019-06-22</meta:user-defined>
    <meta:user-defined meta:name="OVERHEIDop.versieInformatie"/>
  </office:meta>
</office:document-meta>
</file>