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werktijden en verlof (Regeling Werktijden en Verlof gemeente Hoeksche Waard 2019)</text:p>
      <text:section text:name="regeling_id1-3-2" text:style-name="regeling">
        <text:section text:name="aanhef_id1-3-2-1" text:style-name="aanhef">
          <text:section text:name="preambule_id1-3-2-1-1" text:style-name="preambule">
            <text:p text:style-name="al">
            <text:span text:style-name="nadrukcur">Deze regeling vervangt de Regeling werktijden, vakantie en verlof van de gemeente Binnenmaas vastgesteld 18 december 2015; de Werktijden- en vakantieregeling Cromstrijen 2015 vastgesteld;; de Werktijden en verlofregeling 2014 van de gemeente Korendijk vastgesteld 20 mei 2014; de Werktijdenregeling van de gemeente Oud-Beijerland vastgesteld 14 december 2015; de arbeidstijdenregeling van de gemeente Strijen vastgesteld 20 december 2016 en de werktijdenregeling WIHW vastgesteld 20 november 2017 en de verlofregeling WIHW vastgesteld 21 april 2017.</text:span>
          </text:p>
            <text:p text:style-name="al"/>
            <text:p text:style-name="al"/>
            <text:p text:style-name="al">
            <text:span text:style-name="nadrukvet">Regeling Werktijden en verlof gemeente Hoeksche Waard 2019</text:span>
          </text:p>
            <text:p text:style-name="al"/>
            <text:p text:style-name="al"/>
            <text:p text:style-name="al">Burgemeester en wethouders van gemeente Hoeksche Waard,</text:p>
            <text:p text:style-name="al"/>
            <text:p text:style-name="al">Gelet op </text:p>
            <text:p text:style-name="al">artikel 160 van Gemeentewet;</text:p>
            <text:p text:style-name="al">hoofdstuk 3, 4 en 6 van de CAR-UWO;</text:p>
            <text:p text:style-name="al">de Arbeidstijdenwet (ATW) en het Arbeidstijdenbesluit (ATB);</text:p>
            <text:p text:style-name="al">de Wet arbeid en zorg (Wazo).</text:p>
            <text:p text:style-name="al"/>
            <text:p text:style-name="al">Gelet op de bereikte overeenstemming in de commissie voor georganiseerd overleg d.d. 1 november 2018.</text:p>
            <text:p text:style-name="al"/>
            <text:p text:style-name="al">Besluiten vast te stellen:</text:p>
            <text:p text:style-name="al"/>
            <text:p text:style-name="al">
            <text:span text:style-name="nadrukvet">Regeling Werktijden en verlof gemeente Hoeksche 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
            <text:span text:style-name="nadrukondlijn">Werkgever</text:span>
          </text:p>
            <text:p text:style-name="al">Het college van burgemeester en wethouders van gemeente Hoeksche Waard. </text:p>
            <text:p text:style-name="al"/>
            <text:p text:style-name="al">
            <text:span text:style-name="nadrukondlijn">Werknemer</text:span>
          </text:p>
            <text:p text:style-name="al">Ambtenaar die door de gemeente is aangesteld om in openbare dienst werkzaam te zijn en hij/zij met wie een arbeidsovereenkomst is aangegaan.</text:p>
            <text:p text:style-name="al"/>
            <text:p text:style-name="al">
            <text:span text:style-name="nadrukondlijn">Bedrijfstijd </text:span>
          </text:p>
            <text:p text:style-name="al">De tijd waarin werknemers op kantoor kunnen werken.</text:p>
            <text:p text:style-name="al"/>
            <text:p text:style-name="al">
            <text:span text:style-name="nadrukondlijn">Bereikbaarheid</text:span>
            <text:span text:style-name="nadrukondlijn"/>
          </text:p>
            <text:p text:style-name="al">De tijd waarin werknemers bereikbaar moeten zijn.</text:p>
            <text:p text:style-name="al"/>
            <text:p text:style-name="al">
            <text:span text:style-name="nadrukondlijn">Leidinggevende</text:span>
          </text:p>
            <text:p text:style-name="al">De leidinggevende van de werknemer of de aangewezen vervanger.</text:p>
            <text:p text:style-name="al"/>
            <text:p text:style-name="al">
            <text:span text:style-name="nadrukondlijn">Pauze</text:span>
            <text:span text:style-name="nadrukondlijn"/>
          </text:p>
            <text:p text:style-name="al">Een periode van een onafgebroken aantal minuten waarin de werknemer geen arbeid verricht.</text:p>
            <text:p text:style-name="al"/>
            <text:p text:style-name="al">
            <text:span text:style-name="nadrukondlijn">Verlof (wettelijk)</text:span>
          </text:p>
            <text:p text:style-name="al">Werknemers krijgen een wettelijk aantal vakantiedagen per jaar.</text:p>
            <text:p text:style-name="al"/>
            <text:p text:style-name="al">
            <text:span text:style-name="nadrukondlijn">Verlof (bovenwettelijk)</text:span>
            <text:span text:style-name="nadrukondlijn"/>
          </text:p>
            <text:p text:style-name="al">De vakantie-uren die extra zijn ten opzichte van het wettelijk verlof.</text:p>
            <text:p text:style-name="al"/>
            <text:p text:style-name="al">
            <text:span text:style-name="nadrukondlijn">Salaris </text:span>
          </text:p>
            <text:p text:style-name="al">maandbedrag dat binnen de salarisschaal aan de ambtenaar is toegekend, naar evenredigheid van diens formele arbeidsduur;</text:p>
            <text:p text:style-name="al"/>
            <text:p text:style-name="al">
            <text:span text:style-name="nadrukondlijn">Dienstverband</text:span>
          </text:p>
            <text:p text:style-name="al">een aanstelling voor bepaalde of onbepaalde tijd, een arbeidsovereenkomst of een oproepovereenkomst.</text:p>
            <text:p text:style-name="al"/>
            <text:p text:style-name="al">
            <text:span text:style-name="nadrukondlijn">Standaardregeling</text:span>
          </text:p>
            <text:p text:style-name="al">De regeling zoals bedoeld in artikel 4:2 CAR-UWO</text:p>
          </text:section>
          <text:section text:name="artikel_id1-3-2-2-2" text:style-name="artikel">
            <text:p text:style-name="artikel_kop_titel"><text:span text:style-name="artikel_kop_label">Artikel</text:span> <text:span text:style-name="artikel_kop_nr">2</text:span> Verlof</text:p>
            <text:p text:style-name="al">
            <text:span text:style-name="nadrukcur">Verlofrecht</text:span>
          </text:p>
            <text:list text:style-name="id1-3-2-2-2-3">
              <text:list-item text:style-override="id1-3-2-2-2-3-1">
                <text:number>1.</text:number>
                <text:p text:style-name="al">De werknemer heeft per kalenderjaar recht op vakantie met behoud van salaris en de toegekende salaristoelage(n). Een fulltime medewerker heeft jaarlijks recht op 144 uur wettelijk verlof. Daarnaast is er recht op 43,2 uur bovenwettelijk verlof. </text:p>
              </text:list-item>
            </text:list>
            <text:p text:style-name="al">
            <text:span text:style-name="nadrukcur">Overgangsrecht</text:span>
          </text:p>
            <text:list text:style-name="id1-3-2-2-2-5">
              <text:list-item text:style-override="id1-3-2-2-2-5-1">
                <text:number>2.</text:number>
                <text:p text:style-name="al">De leeftijd verlofrechten, die een medewerker op 31 december 2018 heeft, behoudt hij als bevroren rechten.</text:p>
              </text:list-item>
              <text:list-item text:style-override="id1-3-2-2-2-5-2">
                <text:number>3.</text:number>
                <text:p text:style-name="al">Oude overgangsrechten, ontstaan bij eerdere organisatieveranderingen en verbonden aan het afschaffen van leeftijd verlof, die een medewerker op 31 december 2018 heeft behoudt hij.</text:p>
              </text:list-item>
            </text:list>
            <text:p text:style-name="al">
            <text:span text:style-name="nadrukcur">Opname verlof</text:span>
          </text:p>
            <text:list text:style-name="id1-3-2-2-2-7">
              <text:list-item text:style-override="id1-3-2-2-2-7-1">
                <text:number>4.</text:number>
                <text:p text:style-name="al">Ieder kalenderjaar worden tenminste twee weken aaneengesloten verlof opgenomen. Als in een kalenderjaar niet alle wettelijke en/of bovenwettelijke verlof-uren opgenomen worden, dan vervallen deze na de vastgestelde periode.</text:p>
              </text:list-item>
              <text:list-item text:style-override="id1-3-2-2-2-7-2">
                <text:number>5.</text:number>
                <text:p text:style-name="al">De medewerker heeft bij verlofopname vooraf overleg/afstemming hierover met collega’s en de leidinggevende. </text:p>
              </text:list-item>
              <text:list-item text:style-override="id1-3-2-2-2-7-3">
                <text:number>6.</text:number>
                <text:p text:style-name="al">De medewerker is verplicht om de opname van het verlof digitaal in het systeem te registreren.</text:p>
              </text:list-item>
              <text:list-item text:style-override="id1-3-2-2-2-7-4">
                <text:number>7.</text:number>
                <text:p text:style-name="al">Het bijhouden en opnemen van compensatie-uren bij meer gewerkte uren valt buiten de digitale registratie. Dit geldt ook voor minder gewerkte uren, deze worden op een ander tijdstip gecompenseerd.</text:p>
              </text:list-item>
              <text:list-item text:style-override="id1-3-2-2-2-7-5">
                <text:number>8.</text:number>
                <text:p text:style-name="al">De medewerker die uit dienst gaat, neemt het resterende verlof op. Bij het ontstaan van een tekort worden deze uren verrekend met de eindafrekening. </text:p>
              </text:list-item>
            </text:list>
            <text:p text:style-name="al">
            <text:span text:style-name="nadrukcur">Feestdagen</text:span>
          </text:p>
            <text:list text:style-name="id1-3-2-2-2-9">
              <text:list-item text:style-override="id1-3-2-2-2-9-1">
                <text:number>9.</text:number>
                <text:p text:style-name="al">De werkgever wijst Goede Vrijdag en 5 mei aan als lokale feestdagen.</text:p>
              </text:list-item>
            </text:list>
            <text:p text:style-name="al">
            <text:span text:style-name="nadrukcur">Bezoek medisch specialist</text:span>
          </text:p>
            <text:list text:style-name="id1-3-2-2-2-11">
              <text:list-item text:style-override="id1-3-2-2-2-11-1">
                <text:number>10.</text:number>
                <text:p text:style-name="al">Medewerkers plannen het bezoek aan medisch specialisten (fysiotherapie, arts, etc.) zoveel mogelijk buiten werktijd. Als dit niet mogelijk is, dan maakt de medewerker hierover afspraken met de leidinggevende.</text:p>
              </text:list-item>
            </text:list>
          </text:section>
          <text:section text:name="artikel_id1-3-2-2-3" text:style-name="artikel">
            <text:p text:style-name="artikel_kop_titel"><text:span text:style-name="artikel_kop_label">Artikel</text:span> <text:span text:style-name="artikel_kop_nr">3</text:span> Werktijden</text:p>
            <text:list text:style-name="id1-3-2-2-3-2">
              <text:list-item text:style-override="id1-3-2-2-3-2">
                <text:number>1.</text:number>
                <text:p text:style-name="al">Alle medewerkers vallen onder de standaardregeling met uitzondering van de buitendiensten.</text:p>
              </text:list-item>
              <text:list-item text:style-override="id1-3-2-2-3-3">
                <text:number>2.</text:number>
                <text:p text:style-name="al">De afspraken die gelden op 31 december 2018 voor de vijf buitendiensten op het gebied van:</text:p>
                <text:list text:style-name="id1-3-2-2-3-3-3">
                  <text:list-item text:style-override="id1-3-2-2-3-3-3-1">
                    <text:number>-</text:number>
                    <text:p text:style-name="al">werktijden in zomer en winter;</text:p>
                  </text:list-item>
                  <text:list-item text:style-override="id1-3-2-2-3-3-3-2">
                    <text:number>-</text:number>
                    <text:p text:style-name="al">werkrooster;</text:p>
                  </text:list-item>
                  <text:list-item text:style-override="id1-3-2-2-3-3-3-3">
                    <text:number>-</text:number>
                    <text:p text:style-name="al">ADV;</text:p>
                  </text:list-item>
                  <text:list-item text:style-override="id1-3-2-2-3-3-3-4">
                    <text:number>-</text:number>
                    <text:p text:style-name="al">wacht- en storingsdienst/gladheidsbestrijding;</text:p>
                  </text:list-item>
                  <text:list-item text:style-override="id1-3-2-2-3-3-3-5">
                    <text:number>-</text:number>
                    <text:p text:style-name="al">verwerking van overuren;</text:p>
                  </text:list-item>
                </text:list>
              </text:list-item>
              <text:list-item text:style-override="id1-3-2-2-3-4">
                <text:number/>
                <text:p text:style-name="al">blijven in 2019 van kracht totdat de harmonisatie heeft plaatsgevonden en de buitendienst als één onderdeel functioneert.</text:p>
              </text:list-item>
            </text:list>
            <text:p text:style-name="al">
            <text:span text:style-name="nadrukcur">Verantwoordelijkheden</text:span>
          </text:p>
            <text:list text:style-name="id1-3-2-2-3-6">
              <text:list-item text:style-override="id1-3-2-2-3-6">
                <text:number>3.</text:number>
                <text:p text:style-name="al">Leidinggevende is eind verantwoordelijk voor:</text:p>
                <text:list text:style-name="id1-3-2-2-3-6-3">
                  <text:list-item text:style-override="id1-3-2-2-3-6-3-1">
                    <text:number>-</text:number>
                    <text:p text:style-name="al">de bereikbaarheid en bezetting;</text:p>
                  </text:list-item>
                  <text:list-item text:style-override="id1-3-2-2-3-6-3-2">
                    <text:number>-</text:number>
                    <text:p text:style-name="al">het bieden van voldoende ruimte voor de werknemers om gebruik te maken van de flexibele mogelijkheden binnen deze regeling;</text:p>
                  </text:list-item>
                  <text:list-item text:style-override="id1-3-2-2-3-6-3-3">
                    <text:number>-</text:number>
                    <text:p text:style-name="al">een juiste toepassing van deze regeling en toezicht op de werktijden van de medewerkers.</text:p>
                  </text:list-item>
                </text:list>
              </text:list-item>
              <text:list-item text:style-override="id1-3-2-2-3-7">
                <text:number>4.</text:number>
                <text:p text:style-name="al">Werknemer is verantwoordelijk voor:</text:p>
                <text:list text:style-name="id1-3-2-2-3-7-3">
                  <text:list-item text:style-override="id1-3-2-2-3-7-3-1">
                    <text:number>-</text:number>
                    <text:p text:style-name="al">bereikbaarheid en bezetting binnen het zelforganiserende team;</text:p>
                  </text:list-item>
                  <text:list-item text:style-override="id1-3-2-2-3-7-3-2">
                    <text:number>-</text:number>
                    <text:p text:style-name="al">het naleven van deze regeling;</text:p>
                  </text:list-item>
                  <text:list-item text:style-override="id1-3-2-2-3-7-3-3">
                    <text:number>-</text:number>
                    <text:p text:style-name="al">het bieden van voldoende ruimte en flexibiliteit zodat de werktijden kunnen worden afgestemd op de bezettings- en organisatiebehoefte.</text:p>
                  </text:list-item>
                </text:list>
              </text:list-item>
            </text:list>
            <text:p text:style-name="al">
            <text:span text:style-name="nadrukcur">Arbeidsduur</text:span>
          </text:p>
            <text:list text:style-name="id1-3-2-2-3-9">
              <text:list-item text:style-override="id1-3-2-2-3-9">
                <text:number>5.</text:number>
                <text:p text:style-name="al">De formele arbeidsduur bedraagt bij een fulltime dienstverband 36 uur per week. Bij een parttime dienstverband geldt het aantal uren naar rato. De feitelijke arbeidsduur kan afwijken van de formele arbeidsduur. </text:p>
              </text:list-item>
            </text:list>
            <text:p text:style-name="al">
            <text:span text:style-name="nadrukcur">Werktijd</text:span>
          </text:p>
            <text:list text:style-name="id1-3-2-2-3-11">
              <text:list-item text:style-override="id1-3-2-2-3-11">
                <text:number>6.</text:number>
                <text:p text:style-name="al">De werktijd bedraagt maximaal 11 uur per dag. Per week mag maximaal 14 uur extra gewerkt worden, dit geldt ook voor parttimers.</text:p>
              </text:list-item>
              <text:list-item text:style-override="id1-3-2-2-3-12">
                <text:number>7.</text:number>
                <text:p text:style-name="al">Medewerkers die tussen de 5,5 en 10 uur per dag werken, nemen minimaal 30 minuten pauze. De pauzetijd kan in delen worden opgenomen.</text:p>
              </text:list-item>
              <text:list-item text:style-override="id1-3-2-2-3-13">
                <text:number>8.</text:number>
                <text:p text:style-name="al">Medewerkers die meer dan 10 uur per dag werken, nemen minimaal 45 minuten pauze. Deze pauzetijd moet in delen worden opgenomen.</text:p>
              </text:list-item>
              <text:list-item text:style-override="id1-3-2-2-3-14">
                <text:number>9.</text:number>
                <text:p text:style-name="al">Werknemers compenseren meer en minder gewerkte uren in hetzelfde kalenderjaar.</text:p>
              </text:list-item>
            </text:list>
            <text:p text:style-name="al">
            <text:span text:style-name="nadrukcur">Aanwezigheid en bezetting</text:span>
          </text:p>
            <text:list text:style-name="id1-3-2-2-3-16">
              <text:list-item text:style-override="id1-3-2-2-3-16">
                <text:number>10.</text:number>
                <text:p text:style-name="al">Werknemers kunnen binnen het dagvenster van maandag tot en met vrijdag tussen 7:00 en 22:00 uur werken. </text:p>
              </text:list-item>
              <text:list-item text:style-override="id1-3-2-2-3-17">
                <text:number>11.</text:number>
                <text:p text:style-name="al">Werknemers kunnen tussen 07:00 en 19:00 uur op kantoor werken (bedrijfstijd). </text:p>
              </text:list-item>
              <text:list-item text:style-override="id1-3-2-2-3-18">
                <text:number>12.</text:number>
                <text:p text:style-name="al">Medewerkers zijn bereikbaar tussen 08:30 en 17:00 uur (bereikbaarheid). De bereikbaarheid/bezetting stemmen de medewerkers onderling af binnen het zelforganiserende team.</text:p>
              </text:list-item>
            </text:list>
            <text:p text:style-name="al">
            <text:span text:style-name="nadrukcur">Roosters</text:span>
          </text:p>
            <text:list text:style-name="id1-3-2-2-3-20">
              <text:list-item text:style-override="id1-3-2-2-3-20">
                <text:number>13.</text:number>
                <text:p text:style-name="al">Werknemers die tijdens de avondopenstelling werken, worden ingeroosterd. Deze inroostering vindt zo plaats dat het gemiddeld aantal uur per week niet meer dan 36 is.</text:p>
              </text:list-item>
              <text:list-item text:style-override="id1-3-2-2-3-21">
                <text:number>14.</text:number>
                <text:p text:style-name="al">Drie ambtelijke functies binnen het werkbedrijf werken volgens een vast rooster:</text:p>
                <text:list text:style-name="id1-3-2-2-3-21-3">
                  <text:list-item text:style-override="id1-3-2-2-3-21-3-1">
                    <text:number>-</text:number>
                    <text:p text:style-name="al">Productieleider</text:p>
                  </text:list-item>
                  <text:list-item text:style-override="id1-3-2-2-3-21-3-2">
                    <text:number>-</text:number>
                    <text:p text:style-name="al">Werkleider</text:p>
                  </text:list-item>
                  <text:list-item text:style-override="id1-3-2-2-3-21-3-3">
                    <text:number>-</text:number>
                    <text:p text:style-name="al">Assistent werkleider</text:p>
                  </text:list-item>
                </text:list>
              </text:list-item>
            </text:list>
            <text:p text:style-name="al">
            <text:span text:style-name="nadrukcur">Overwerk</text:span>
          </text:p>
            <text:list text:style-name="id1-3-2-2-3-23">
              <text:list-item text:style-override="id1-3-2-2-3-23">
                <text:number>15.</text:number>
                <text:p text:style-name="al">Uitgangspunt is dat medewerkers zoveel mogelijk flexibel werken. Hierdoor is het declarabel overwerk beperkt. Declarabel overwerken kan alleen met toestemming vooraf van de leidinggevende. </text:p>
              </text:list-item>
              <text:list-item text:style-override="id1-3-2-2-3-24">
                <text:number>16.</text:number>
                <text:p text:style-name="al">Overwerk wordt in tijd voor tijd 100% gecompenseerd en gedeeltelijk (percentages) uitbetaald. De financiële vergoeding is geregeld in de CAR-UWO. </text:p>
              </text:list-item>
              <text:list-item text:style-override="id1-3-2-2-3-25">
                <text:number>17.</text:number>
                <text:p text:style-name="al">Binnen drie maanden nadat het overwerk heeft plaatsgevonden, moet de declaratie ingediend zijn. Daarna vervalt het recht op compensatie en uitbetaling.</text:p>
              </text:list-item>
            </text:list>
          </text:section>
          <text:section text:name="artikel_id1-3-2-2-4" text:style-name="artikel">
            <text:p text:style-name="artikel_kop_titel"><text:span text:style-name="artikel_kop_label">Artikel</text:span> <text:span text:style-name="artikel_kop_nr">4</text:span> Thuiswerken</text:p>
            <text:list text:style-name="id1-3-2-2-4-2">
              <text:list-item text:style-override="id1-3-2-2-4-2">
                <text:number>1.</text:number>
                <text:p text:style-name="al">Onder thuiswerken wordt verstaan het tijd- en plaats onafhankelijk werken met behulp van ICT, vanuit een externe locatie (thuis of elders).</text:p>
              </text:list-item>
              <text:list-item text:style-override="id1-3-2-2-4-3">
                <text:number>2.</text:number>
                <text:p text:style-name="al">In overleg met de leidinggevende bestaat de mogelijkheid om, zowel structureel als incidenteel, thuis te werken.</text:p>
              </text:list-item>
              <text:list-item text:style-override="id1-3-2-2-4-4">
                <text:number>3.</text:number>
                <text:p text:style-name="al">Bij thuiswerken maakt de medewerker afspraken met de leidinggevende en het team over de bereikbaarheid. Daarnaast registreert de medewerker zijn bereikbaarheid en aan- en afwezigheid in de digitale agenda en is telefonisch bereikbaar.</text:p>
              </text:list-item>
              <text:list-item text:style-override="id1-3-2-2-4-5">
                <text:number>4.</text:number>
                <text:p text:style-name="al">De medewerker is verantwoordelijk voor de inrichting van de werkplek op de externe locatie die voldoet aan de eisen van het Arbeidsomstandighedenbesluit. </text:p>
              </text:list-item>
              <text:list-item text:style-override="id1-3-2-2-4-6">
                <text:number>5.</text:number>
                <text:p text:style-name="al">De kosten voor een internetaansluiting en de inrichting van de werkplek worden niet vergoed.</text:p>
              </text:list-item>
              <text:list-item text:style-override="id1-3-2-2-4-7">
                <text:number>6.</text:number>
                <text:p text:style-name="al">Bij structureel thuiswerk wordt de reiskostenvergoeding aangepast naar het aantal reisdagen. </text:p>
              </text:list-item>
              <text:list-item text:style-override="id1-3-2-2-4-8">
                <text:number>7.</text:number>
                <text:p text:style-name="al">Als de medewerker op een structurele thuiswerkdag incidenteel naar het gemeentehuis komt worden de reiskosten als dienstreis vergoed. Als dit regelmatig voorkomt, dan wordt gekeken naar een maatwerkoplossing.</text:p>
              </text:list-item>
            </text:list>
          </text:section>
          <text:section text:name="artikel_id1-3-2-2-5" text:style-name="artikel">
            <text:p text:style-name="artikel_kop_titel"><text:span text:style-name="artikel_kop_label">Artikel</text:span> <text:span text:style-name="artikel_kop_nr">5</text:span> Onjuist gebruik</text:p>
            <text:p text:style-name="al">De werkgever kan een medewerker, die onjuist gebruik maakt van de regeling, voor een bepaalde termijn uitsluiten van deelname aan deze regeling. Dit staat los van hoofdstuk 16 van de CAR-UWO.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hetgeen in deze regeling is bepaal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publicatie in het gemeenteblad en werkt (terug) tot en met 1 januari 2019.</text:p>
          </text:section>
          <text:section text:name="artikel_id1-3-2-2-8" text:style-name="artikel">
            <text:p text:style-name="artikel_kop_titel"><text:span text:style-name="artikel_kop_label">Artikel</text:span> <text:span text:style-name="artikel_kop_nr">8</text:span> Citeerartikel</text:p>
            <text:p text:style-name="al">Deze regeling wordt aangehaald als de Regeling Werktijden en Verlof gemeente Hoeksche Waard 2019.</text:p>
          </text:section>
        </text:section>
        <text:section text:name="regeling-sluiting_id1-3-2-3" text:style-name="regeling-sluiting">
          <text:section text:name="ondertekening_id1-3-2-3-1">
            <text:p><text:span text:style-name="functie">Aldus besloten in de vergadering van het college van burgemeester en wethouders van de gemeente Hoeksche Waard op 13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9-01-01</meta:user-defined>
    <meta:user-defined meta:name="DC.source">Arbeidstijdenwet]|[1.0:c:BWBR0007671&amp;g=2018-01-01</meta:user-defined>
    <meta:user-defined meta:name="DC.source">Arbeidstijdenbesluit]|[1.0:c:BWBR0007687&amp;g=2018-11-14</meta:user-defined>
    <meta:user-defined meta:name="DC.source">Wet arbeid en zorg]|[1.0:c:BWBR0013008&amp;g=2019-01-01</meta:user-defined>
    <meta:user-defined meta:name="DCTERMS.alternative">Regeling Werktijden en Verlof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werktijden en verlof (Regeling Werktijden en Verlof gemeente Hoeksche Waard 2019)</meta:user-defined>
    <meta:user-defined meta:name="DCTERMS.W3CDTF/DCTERMS.available">2019-06-21</meta:user-defined>
    <meta:user-defined meta:name="DCTERMS.W3CDTF/OVERHEIDop.jaargang">2019</meta:user-defined>
    <meta:user-defined meta:name="OVERHEIDop.publicationIssue">153432</meta:user-defined>
    <meta:user-defined meta:name="OVERHEIDop.betreftRegeling">CVDR625229_1</meta:user-defined>
    <meta:user-defined meta:name="OVERHEIDop.GmbID/DC.identifier">gmb-2019-153432</meta:user-defined>
    <meta:user-defined meta:name="xs:date/OVERHEIDop.startdatum">2019-06-22</meta:user-defined>
    <meta:user-defined meta:name="OVERHEIDop.versieInformatie"/>
  </office:meta>
</office:document-meta>
</file>