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uitschrijving uit Basisregistratie Personen van de gemeente Wassenaar per 19 juni 2019 naar adres “Onbekend”</text:p>
      <text:section text:name="zakelijke-mededeling_id1-3-2" text:style-name="zakelijke-mededeling">
        <text:section text:name="zakelijke-mededeling-tekst_id1-3-2-1" text:style-name="zakelijke-mededeling-tekst">
          <text:section text:name="tekst_id1-3-2-1-1" text:style-name="tekst">
            <text:p text:style-name="common-al">Het betreft de volgende personen:</text:p>
            <text:p text:style-name="common-al">R. de Waard- van Diggelen, Dirk de Raetlaan 77;</text:p>
            <text:p text:style-name="common-al">O. Jaw, Camping terrein Duinrell;</text:p>
            <text:p text:style-name="common-al">S.R. Maria, R.G. Maria, R.J. Rojer, Rijksstraatweg 272;</text:p>
            <text:p text:style-name="common-al">A.H. Mobredi, Hofcampweg 234;</text:p>
            <text:p text:style-name="common-al">S. Nakalanzi, Camping terrein Duinrell;</text:p>
            <text:p text:style-name="common-al">A. Naudé, Van Polanenpark 208;</text:p>
            <text:p text:style-name="common-al">S. Némesin, Burchtlaan 8;</text:p>
            <text:p text:style-name="common-al">E. van der Geest, Hallekensstraat 5;</text:p>
            <text:p text:style-name="common-al">D.A. van Drecht, Bloemluststraat 83;</text:p>
            <text:p text:style-name="common-al">H.J. van Wijlen, Laan van Rhemen van Rhemenshuizen 1A;</text:p>
            <text:p text:style-name="common-al">O. Voctor, Camping terrein Duinrell;</text:p>
            <text:p text:style-name="common-al">L.J.H.M. Rutten, E.A. Rutten, Klossterland 68</text:p>
            <text:p text:style-name="common-al">Vertrek met onbekende bestemming</text:p>
            <text:p text:style-name="common-al">Uit onderzoek is gebleken dat de betrokkene niet meer woont op het adres van inschrijving in de Basisregistratie personen. Het college van burgemeester en wethouders deelt mee van plan te zijn om grond van artikel 2.22 van de Wet Basisregistratie Personen de bijhouding van de persoonslijst op te ambtshalve schorten met als reden E (emigratie). Dat zou betekenen dat de betrokkene daarna geen officieel brief- of woonadres heeft met de daarbij behorende rechten.</text:p>
            <text:p text:style-name="common-al">Meer informatie: afdeling Publiekszaken, telefoonnummer 14070.</text:p>
            <text:p text:style-name="common-al">Zienswijze</text:p>
            <text:p text:style-name="last-al">Tot drie weken na de dag van verschijning van deze publicatie kan men een zienswijze op de voorgenomen uitschrijving naar voren brengen. Schriftelijk door toezending aan het college van burgemeester en wethouders, Postbus 499, 2240 AL Wassenaar. Voor het mondeling naar voren brengen van een zienswijze kan een afspraak worden gemaakt (afdeling Publiekszaken,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53431</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431</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431</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Wassen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7348 462384</meta:user-defined>
    <meta:user-defined meta:name="DC.title">Voorgenomen uitschrijving uit Basisregistratie Personen van de gemeente Wassenaar per 19 juni 2019 naar adres “Onbekend”</meta:user-defined>
    <meta:user-defined meta:name="OVERHEID.PostcodeHuisnummer/OVERHEIDop.postcodeHuisnummer">2242LV 45</meta:user-defined>
    <meta:user-defined meta:name="OVERHEIDop.straatnaam">Johan de Wittstraat</meta:user-defined>
    <meta:user-defined meta:name="OVERHEIDop.woonplaats">Wassenaar</meta:user-defined>
    <meta:user-defined meta:name="DCTERMS.W3CDTF/DCTERMS.available">2019-06-21</meta:user-defined>
    <meta:user-defined meta:name="DCTERMS.W3CDTF/OVERHEIDop.jaargang">2019</meta:user-defined>
    <meta:user-defined meta:name="OVERHEIDop.publicationIssue">153431</meta:user-defined>
    <meta:user-defined meta:name="OVERHEIDop.GmbID/DC.identifier">gmb-2019-153431</meta:user-defined>
    <meta:user-defined meta:name="OVERHEIDop.versieInformatie"/>
  </office:meta>
</office:document-meta>
</file>