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 tot 29 studio's en één beheerders appartement, Hofzichtstraat 7 te Alphen aan den Rijn, V2019/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zichtstraat 7 te Alphen aan den Rijn</text:p>
            <text:p text:style-name="common-al">2406 XT</text:p>
            <text:p text:style-name="common-al">V2019/021</text:p>
            <text:p text:style-name="common-al">het verbouwen van het pand tot 29 studio's en één beheerders appartement</text:p>
            <text:p text:style-name="last-al">Datum indiening: 14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het pand tot 29 studio's en één beheerders appartement, Hofzichtstraat 7 te Alphen aan den Rijn, V2019/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43</meta:user-defined>
    <meta:user-defined meta:name="OVERHEIDop.GmbID/DC.identifier">gmb-2019-15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T 7</meta:user-defined>
    <meta:user-defined meta:name="OVERHEIDop.woonplaats">Alphen aan den Rijn</meta:user-defined>
    <meta:user-defined meta:name="OVERHEIDop.straatnaam">Hofzich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3 460130</meta:user-defined>
    <meta:user-defined meta:name="OVERHEIDop.versieInformatie"/>
  </office:meta>
</office:document-meta>
</file>