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oeksche Waard houdende regels omtrent werkkleding (Regeling werkkleding gemeente Hoeksche Waar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regeling vervangt de volgende regelingen: Oud-Beijerland, besluit bedrijfskleding, vastgesteld 10-4-2010 en Cromstrijen Regeling kostenvergoeding gemeente Cromstrijen 2016, vastgesteld 8-12-2015 </text:p>
            <text:p text:style-name="al"/>
            <text:p text:style-name="al">
            <text:span text:style-name="nadrukvet">Regeling werkkleding Hoeksche Waard 2019</text:span>
          </text:p>
            <text:p text:style-name="al"/>
            <text:p text:style-name="al">Burgemeester en wethouders van de gemeente Hoeksche Waard,</text:p>
            <text:p text:style-name="al"/>
            <text:p text:style-name="al">Gelet op </text:p>
            <text:p text:style-name="al">artikel 160 van Gemeentewet;</text:p>
            <text:p text:style-name="al">hoofdstuk 15 CAR-UWO</text:p>
            <text:p text:style-name="al"/>
            <text:p text:style-name="al">Gelet op de bereikte overeenstemming in de commissie voor georganiseerd overleg d.d. 1 november 2018.</text:p>
            <text:p text:style-name="al"/>
            <text:p text:style-name="al">Besluiten vast te stellen:</text:p>
            <text:p text:style-name="al"/>
            <text:p text:style-name="al">
            <text:span text:style-name="nadrukvet">Regeling werkkleding gemeente Hoeksche Waar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verstaan we onder:</text:p>
            <text:p text:style-name="al"/>
            <text:p text:style-name="al">Leidinggevende</text:p>
            <text:p text:style-name="al">De leidinggevende van de werknemer of de aangewezen vervanger.</text:p>
            <text:p text:style-name="al"/>
            <text:p text:style-name="al">Werkgever </text:p>
            <text:p text:style-name="al">Het college van burgemeester en wethouders van gemeente Hoeksche Waard</text:p>
            <text:p text:style-name="al"/>
            <text:p text:style-name="al">Werkkleding </text:p>
            <text:p text:style-name="al">Werkkleding is kleding en schoeisel:</text:p>
            <text:list text:style-name="id1-3-2-2-1-12">
              <text:list-item text:style-override="id1-3-2-2-1-12-1">
                <text:number>a.</text:number>
                <text:p text:style-name="al">bedoeld is voor de uitoefening van de functie van de werknemer</text:p>
              </text:list-item>
              <text:list-item text:style-override="id1-3-2-2-1-12-2">
                <text:number>b.</text:number>
                <text:p text:style-name="al">die de werknemer verplicht is om te dragen in het kader van representativiteit, herkenbaarheid en uniformiteit. </text:p>
              </text:list-item>
              <text:list-item text:style-override="id1-3-2-2-1-12-3">
                <text:number>c.</text:number>
                <text:p text:style-name="al">dat vanuit veiligheidsoogpunt noodzakelijk is op grond van de Arbeidsomstandighedenwet</text:p>
              </text:list-item>
              <text:list-item text:style-override="id1-3-2-2-1-12-4">
                <text:number>d.</text:number>
                <text:p text:style-name="al">voorzien van één of meer duidelijk zichtbare, aan de gemeente Hoeksche Waard gebonden beeldkenmerken ter grootte van gezamenlijk een oppervlakte van te minste 70cm2. </text:p>
              </text:list-item>
            </text:list>
            <text:p text:style-name="al">Werknemer</text:p>
            <text:p text:style-name="al">Ambtenaar die door de gemeente is aangesteld om in openbare dienst werkzaam te zijn en hij/zij </text:p>
            <text:p text:style-name="al">met wie een arbeidsovereenkomst is aangegaa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stelling werkkleding</text:p>
            <text:list text:style-name="id1-3-2-2-2-2">
              <text:list-item text:style-override="id1-3-2-2-2-2">
                <text:number>1.</text:number>
                <text:p text:style-name="al">Het beschikbaar stellen van de werkkleding is noodzakelijk voor de uitoefening van de functie als:</text:p>
                <text:list text:style-name="id1-3-2-2-2-2-3">
                  <text:list-item text:style-override="id1-3-2-2-2-2-3-1">
                    <text:number>a.</text:number>
                    <text:p text:style-name="al">de werknemer in belangrijke mate vuil werk verricht</text:p>
                  </text:list-item>
                  <text:list-item text:style-override="id1-3-2-2-2-2-3-2">
                    <text:number>b.</text:number>
                    <text:p text:style-name="al">de werknemer in de uitoefening van zijn functie herkenbaar moet zijn</text:p>
                  </text:list-item>
                  <text:list-item text:style-override="id1-3-2-2-2-2-3-3">
                    <text:number>c.</text:number>
                    <text:p text:style-name="al">een bijzondere kledingvoorziening noodzakelijk is uit veiligheidsoogpunt </text:p>
                  </text:list-item>
                </text:list>
              </text:list-item>
              <text:list-item text:style-override="id1-3-2-2-2-3">
                <text:number>2.</text:number>
                <text:p text:style-name="al">Aan de werknemer wordt werkkleding ter beschikking gesteld in opdracht van de leidinggevende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raagplicht</text:p>
            <text:p text:style-name="al">De werknemer is verplicht om tijdens het uitoefenen van zijn functie de daartoe voorgeschreven werkkleding te dra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igendom en gebruik </text:p>
            <text:p text:style-name="al">De werkkleding blijft eigendom van de gemeente Hoeksche Waard en mag door de werknemer niet voor andere doeleinden dan het uitoefenen van zijn functie gebruikt word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Zorgplicht</text:p>
            <text:list text:style-name="id1-3-2-2-5-2">
              <text:list-item text:style-override="id1-3-2-2-5-2">
                <text:number>1.</text:number>
                <text:p text:style-name="al">De werknemer gebruikt de ter beschikking gestelde werkkleding overeenkomstig de bestemming daarvan.</text:p>
              </text:list-item>
              <text:list-item text:style-override="id1-3-2-2-5-3">
                <text:number>2.</text:number>
                <text:p text:style-name="al">De werknemer zorgt voor de goede en schone staat van de voorgeschreven werkkleding.</text:p>
              </text:list-item>
              <text:list-item text:style-override="id1-3-2-2-5-4">
                <text:number>3.</text:number>
                <text:p text:style-name="al">De werknemer reinigt de voorgeschreven werkkleding zelf, tenzij er was-voorzieningen aanwezig zijn op locatie. De reinigingskosten voor werkkleding, niet geschikt om zelf te reinigen, komen ten laste van de werkgever. </text:p>
              </text:list-item>
              <text:list-item text:style-override="id1-3-2-2-5-5">
                <text:number>4.</text:number>
                <text:p text:style-name="al">Vermissing, diefstal of ernstige beschadiging van de verstrekte werkkleding moet worden gemeld bij de leidinggevend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vanging </text:p>
            <text:p text:style-name="al">De leidinggevende is verantwoordelijk voor de noodzakelijke vervang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levering verstrekte kleding</text:p>
            <text:list text:style-name="id1-3-2-2-7-2">
              <text:list-item text:style-override="id1-3-2-2-7-2">
                <text:number>1.</text:number>
                <text:p text:style-name="al">De aan de werknemer verstrekte werkkleding wordt ingeleverd:</text:p>
                <text:list text:style-name="id1-3-2-2-7-2-3">
                  <text:list-item text:style-override="id1-3-2-2-7-2-3-1">
                    <text:number>a.</text:number>
                    <text:p text:style-name="al">Bij beëindiging van het dienstverband;</text:p>
                  </text:list-item>
                  <text:list-item text:style-override="id1-3-2-2-7-2-3-2">
                    <text:number>b.</text:number>
                    <text:p text:style-name="al">Als de werknemer niet langer verplicht is om de werkkleding te dragen;</text:p>
                  </text:list-item>
                  <text:list-item text:style-override="id1-3-2-2-7-2-3-3">
                    <text:number>c.</text:number>
                    <text:p text:style-name="al">Bij vervanging van de werkkleding.</text:p>
                  </text:list-item>
                </text:list>
              </text:list-item>
              <text:list-item text:style-override="id1-3-2-2-7-3">
                <text:number>2.</text:number>
                <text:p text:style-name="al">De werkkleding wordt zo spoedig mogelijk, maar uiterlijk binnen 14 dagen, ingeleverd bij de leidinggevende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in bijzondere gevallen afwijken van hetgeen in deze regeling is bepaa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in werking met ingang van de dag na publicatie in het gemeenteblad en werkt (terug) tot en met 1 januari 2019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artikel</text:p>
            <text:p text:style-name="al">Deze regeling wordt aangehaald als Regeling werkkleding gemeente Hoeksche Waard 2019.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gemeente Hoeksche Waard op 13 febr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 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4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source">artikel 160 van de Gemeentewet]|[1.0:c:BWBR0005416&amp;artikel=160&amp;g=2019-01-01</meta:user-defined>
    <meta:user-defined meta:name="DCTERMS.alternative">Regeling werkkleding  gemeente Hoeksche Waard 2019</meta:user-defined>
    <dc:language>nl</dc:language>
    <meta:user-defined meta:name="OVERHEID.Gemeente/DC.spatial">Hoeksche Waard</meta:user-defined>
    <meta:user-defined meta:name="DC.title">Besluit van het college van burgemeester en wethouders van de gemeente Hoeksche Waard houdende regels omtrent werkkleding (Regeling werkkleding gemeente Hoeksche Waard 2019)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29</meta:user-defined>
    <meta:user-defined meta:name="OVERHEIDop.betreftRegeling">CVDR625228_1</meta:user-defined>
    <meta:user-defined meta:name="OVERHEIDop.GmbID/DC.identifier">gmb-2019-153429</meta:user-defined>
    <meta:user-defined meta:name="xs:date/OVERHEIDop.startdatum">2019-06-22</meta:user-defined>
    <meta:user-defined meta:name="OVERHEIDop.versieInformatie"/>
  </office:meta>
</office:document-meta>
</file>