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an college van burgemeester en wethouders van de gemeente Hoeksche Waard houdende regels omtrent attentie (de attentieregeling gemeente Hoeksche Waard 2019)</text:p>
      <text:section text:name="regeling_id1-3-2" text:style-name="regeling">
        <text:section text:name="aanhef_id1-3-2-1" text:style-name="aanhef">
          <text:section text:name="preambule_id1-3-2-1-1" text:style-name="preambule">
            <text:p text:style-name="al">Deze regeling vervangt de Attentieregeling van de gemeente Binnenmaas vastgesteld 6 januari 2016; de Jubel- en Treurregeling Cromstrijen 2016 van de gemeente Cromstrijen vastgesteld 8 december 2015; het college besluit van de gemeente Korendijk 28 augustus 2008; de cadeauregeling 2016 van de gemeente Oud-Beijerland vastgesteld februari 2016; de Jubel- en treurregeling 2008 van de gemeente Strijen vastgesteld 29 januari 2008 en de Werkkostenregeling WIHW van Werk &amp; Inkomen Hoeksche Waard vastgesteld 21 april 2017.</text:p>
            <text:p text:style-name="al"/>
            <text:p text:style-name="al">
            <text:span text:style-name="nadrukvet">Attentieregeling gemeente Hoeksche Waard 2019</text:span>
          </text:p>
            <text:p text:style-name="al"/>
            <text:p text:style-name="al">Burgemeester en wethouders van gemeente Hoeksche Waard,</text:p>
            <text:p text:style-name="al"/>
            <text:p text:style-name="al">Gelet op </text:p>
            <text:list text:style-name="id1-3-2-1-1-8">
              <text:list-item text:style-override="id1-3-2-1-1-8-1">
                <text:number>-</text:number>
                <text:p text:style-name="al">artikel 160 Gemeentewet;</text:p>
              </text:list-item>
              <text:list-item text:style-override="id1-3-2-1-1-8-2">
                <text:number>-</text:number>
                <text:p text:style-name="al">hoofdstuk 3 CAR-UWO;</text:p>
              </text:list-item>
            </text:list>
            <text:p text:style-name="al"/>
            <text:p text:style-name="al">Gelet op de bereikte overeenstemming in de commissie voor georganiseerd overleg d.d. 1 november 2018.</text:p>
            <text:p text:style-name="al"/>
            <text:p text:style-name="al">Besluiten vast te stellen:</text:p>
            <text:p text:style-name="al"/>
            <text:p text:style-name="al">
            <text:span text:style-name="nadrukvet">Attentieregeling gemeente Hoeksche 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Werknemer</text:p>
            <text:p text:style-name="al">Ambtenaar die door de gemeente is aangesteld om in openbare dienst werkzaam te zijn en hij/zij met wie een arbeidsovereenkomst is aangegaan.</text:p>
            <text:p text:style-name="al"/>
            <text:p text:style-name="al">Ambtsjubileum</text:p>
            <text:p text:style-name="al">25, 40 of 50 jaar in overheidsdienst. Met overheidsdienst bedoelen we de tijd die de werknemer in dienst is geweest bij een bij het ABP aangesloten werkgever.</text:p>
            <text:p text:style-name="al"/>
            <text:p text:style-name="al">Bijeenkomst</text:p>
            <text:p text:style-name="al">informele bijeenkomst of receptie in gemeentelijke gebouwen of op gemeentelijke terreinen. Bij een receptie kan de werknemer zijn/haar partner, kind(eren) en eventuele externe relaties uitnodigen. Het samenstellen van de gastenlijst vindt in overleg met de leidinggevende plaats.</text:p>
            <text:p text:style-name="al"/>
            <text:p text:style-name="al">Dienstjaren</text:p>
            <text:p text:style-name="al">Het aantal jaren in dienst van de gemeente Hoeksche Waard en daarbij opgeteld de dienstjaren bij de organisaties die betrokken waren bij de herindeling tot de gemeente Hoeksche Waard.</text:p>
            <text:p text:style-name="al"/>
            <text:p text:style-name="al">Eervol ontslag</text:p>
            <text:p text:style-name="al">Ontslag op grond van artikel 8:1, 8:2, 8:3 of 8:4 van de CAR-UWO.</text:p>
            <text:p text:style-name="al"/>
            <text:p text:style-name="al">Goed doel</text:p>
            <text:p text:style-name="al">Een gift aan een instelling met CBF-keur of CBF-</text:p>
            <text:p text:style-name="al">certificaat dan wel een instelling of een incidentele actie die daarmee naar het oordeel van het college van burgemeester en wethouders kan worden gelijkgesteld.</text:p>
            <text:p text:style-name="al"/>
            <text:p text:style-name="al">Familielid eerstegraads</text:p>
            <text:p text:style-name="al">Echtgeno(o)t(e), (geregistreerd) partner, ouders (ook adoptie- of stiefouders, schoonouders), kinderen (ook adoptie- en stiefkinderen), schoondochters- en zonen. </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eze regeling zijn de attenties en vieringen bij persoonlijke gebeurtenissen en gebeurtenissen tijdens de loopbaan bij gemeente Hoeksche Waard vastgelegd. </text:p>
              </text:list-item>
              <text:list-item text:style-override="id1-3-2-2-2-3">
                <text:number>2.</text:number>
                <text:p text:style-name="al">De direct leidinggevende van de werknemer is verantwoordelijk voor de uitvoering van de regeling. </text:p>
              </text:list-item>
              <text:list-item text:style-override="id1-3-2-2-2-4">
                <text:number>3.</text:number>
                <text:p text:style-name="al">De richtlijnen geven aan op welke wijze gemeente Hoeksche Waard stil staat bij deze gebeurtenissen. Van de richtlijnen kan worden afgeweken wanneer de situatie hiertoe aanleiding geeft. </text:p>
              </text:list-item>
              <text:list-item text:style-override="id1-3-2-2-2-5">
                <text:number>4.</text:number>
                <text:p text:style-name="al">De in de regeling genoemde bedragen voor:</text:p>
                <text:list text:style-name="id1-3-2-2-2-5-3">
                  <text:list-item text:style-override="id1-3-2-2-2-5-3-1">
                    <text:number>•</text:number>
                    <text:p text:style-name="al">bloemen zijn inclusief bezorgkosten en BTW.</text:p>
                  </text:list-item>
                  <text:list-item text:style-override="id1-3-2-2-2-5-3-2">
                    <text:number>•</text:number>
                    <text:p text:style-name="al">Cadeau(bonnen) worden aangemerkt als loon. Verrekening van de hierover verschuldigde loonheffing vindt plaats via het salaris van de werknemers. De kosten van loonheffing zijn voor rekening van de werkgever.</text:p>
                  </text:list-item>
                  <text:list-item text:style-override="id1-3-2-2-2-5-3-3">
                    <text:number>•</text:number>
                    <text:p text:style-name="al">De in deze regeling genoemde bedragen, anders dan de genoemde bedragen voor cadeau(bonnen), worden nooit rechtstreeks aan de werknemer uitbetaald en mogen uitsluitend worden besteed aan de in de regeling genoemde doelen. </text:p>
                  </text:list-item>
                </text:list>
              </text:list-item>
            </text:list>
          </text:section>
          <text:section text:name="artikel_id1-3-2-2-3" text:style-name="artikel">
            <text:p text:style-name="artikel_kop_titel"><text:span text:style-name="artikel_kop_label">Artikel</text:span> <text:span text:style-name="artikel_kop_nr">3</text:span> Persoonlijke gebeurtenissen</text:p>
            <text:list text:style-name="id1-3-2-2-3-2">
              <text:list-item text:style-override="id1-3-2-2-3-2">
                <text:number>1.</text:number>
                <text:p text:style-name="al">Bij een huwelijk of geregistreerd partnerschap ontvangt de werknemer:</text:p>
                <text:list text:style-name="id1-3-2-2-3-2-3">
                  <text:list-item text:style-override="id1-3-2-2-3-2-3-1">
                    <text:number>•</text:number>
                    <text:p text:style-name="al">bloemen ter waarde van € 25,--</text:p>
                  </text:list-item>
                  <text:list-item text:style-override="id1-3-2-2-3-2-3-2">
                    <text:number>•</text:number>
                    <text:p text:style-name="al">één cadeau(bon) ter waarde van € 50,--</text:p>
                  </text:list-item>
                </text:list>
              </text:list-item>
              <text:list-item text:style-override="id1-3-2-2-3-3">
                <text:number>2.</text:number>
                <text:p text:style-name="al">Bij geboorte of adoptie ontvangt de werknemer:</text:p>
                <text:list text:style-name="id1-3-2-2-3-3-3">
                  <text:list-item text:style-override="id1-3-2-2-3-3-3-1">
                    <text:number>•</text:number>
                    <text:p text:style-name="al">bloemen ter waarde van € 25,--</text:p>
                  </text:list-item>
                  <text:list-item text:style-override="id1-3-2-2-3-3-3-2">
                    <text:number>•</text:number>
                    <text:p text:style-name="al">één cadeau(bon) ter waarde van € 35,--. </text:p>
                  </text:list-item>
                </text:list>
              </text:list-item>
              <text:list-item text:style-override="id1-3-2-2-3-4">
                <text:number/>
                <text:p text:style-name="al">Bij de geboorte van meerlingen of adoptie van meerdere kinderen ontvangt de werknemer bloemen ter waarde van € 25,-- en een cadeau(bon) ter waarde € 35,-- per kind. </text:p>
              </text:list-item>
              <text:list-item text:style-override="id1-3-2-2-3-5">
                <text:number>3.</text:number>
                <text:p text:style-name="al">Bij ziekte kan de werknemer per keer een attentie in de vorm van bloemen en/of fruitmand ontvangen ter waarde van € 15,--. De wenselijkheid en frequentie van een attentie wordt door de direct leidinggevende en afhankelijk van de situatie, bepaald. </text:p>
              </text:list-item>
              <text:list-item text:style-override="id1-3-2-2-3-6">
                <text:number>4.</text:number>
                <text:p text:style-name="al">Bij overlijden van de werknemer:</text:p>
                <text:list text:style-name="id1-3-2-2-3-6-3">
                  <text:list-item text:style-override="id1-3-2-2-3-6-3-1">
                    <text:number>•</text:number>
                    <text:p text:style-name="al">Het college stuurt een condoleancebrief en plaatst een overlijdensadvertentie in een regionale krant. </text:p>
                  </text:list-item>
                  <text:list-item text:style-override="id1-3-2-2-3-6-3-2">
                    <text:number>•</text:number>
                    <text:p text:style-name="al">Het college verzorgt, in overleg met de nabestaanden, een laatste bloemengroet ter waarde van € 75,--. </text:p>
                  </text:list-item>
                </text:list>
              </text:list-item>
              <text:list-item text:style-override="id1-3-2-2-3-7">
                <text:number>5.</text:number>
                <text:p text:style-name="al">Bij overlijden van een familielid eerstegraads stuur het college een condoleancebrief. </text:p>
              </text:list-item>
            </text:list>
          </text:section>
          <text:section text:name="artikel_id1-3-2-2-4" text:style-name="artikel">
            <text:p text:style-name="artikel_kop_titel"><text:span text:style-name="artikel_kop_label">Artikel</text:span> <text:span text:style-name="artikel_kop_nr">4</text:span> Gebeurtenissen tijdens de loopbaan</text:p>
            <text:list text:style-name="id1-3-2-2-4-2">
              <text:list-item text:style-override="id1-3-2-2-4-2">
                <text:number>1.</text:number>
                <text:p text:style-name="al">Bij eervol ontslag, pensioen en arbeidsongeschiktheid &gt; 80% ontvangt de werknemer:</text:p>
                <text:list text:style-name="id1-3-2-2-4-2-3">
                  <text:list-item text:style-override="id1-3-2-2-4-2-3-1">
                    <text:number>•</text:number>
                    <text:p text:style-name="al">bloemen ter waarde van € 25,--. </text:p>
                  </text:list-item>
                  <text:list-item text:style-override="id1-3-2-2-4-2-3-2">
                    <text:number>•</text:number>
                    <text:p text:style-name="al">één cadeau(bon) ter waarde van € 10,-- per heel dienstjaar. </text:p>
                  </text:list-item>
                </text:list>
                <text:p text:style-name="al">Voor het organiseren van een bijeenkomst is budget beschikbaar. Het beschikbare budget voor de bijeenkomst bedraagt:</text:p>
              </text:list-item>
              <text:list-item text:style-override="id1-3-2-2-4-3">
                <text:number/>
                <text:p text:style-name="al"/>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Dienstjaren</text:p>
                    </table:table-cell>
                    <table:table-cell table:style-name="entry" table:number-rows-spanned="1" table:number-columns-spanned="1">
                      <text:p text:style-name="table_al">Budget</text:p>
                    </table:table-cell>
                  </table:table-row>
                  <table:table-row table:style-name="row">
                    <table:table-cell table:style-name="entry" table:number-rows-spanned="1" table:number-columns-spanned="1">
                      <text:p text:style-name="table_al">1 tot 5</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5 tot 1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10</text:p>
                    </table:table-cell>
                    <table:table-cell table:style-name="entry" table:number-rows-spanned="1" table:number-columns-spanned="1">
                      <text:p text:style-name="table_al">€ 500,--</text:p>
                    </table:table-cell>
                  </table:table-row>
                
              </table:table>
            <text:p text:style-name="table_bottom"/></text:section></draw:text-box></draw:frame></text:p>
              </text:list-item>
              <text:list-item text:style-override="id1-3-2-2-4-4">
                <text:number/>
                <text:p text:style-name="al"/>
              </text:list-item>
              <text:list-item text:style-override="id1-3-2-2-4-5">
                <text:number/>
                <text:p text:style-name="al">De vorm en invulling van de bijeenkomst vindt in overleg met de werknemer plaats. </text:p>
              </text:list-item>
              <text:list-item text:style-override="id1-3-2-2-4-6">
                <text:number/>
                <text:p text:style-name="al"/>
              </text:list-item>
              <text:list-item text:style-override="id1-3-2-2-4-7">
                <text:number>2.</text:number>
                <text:p text:style-name="al">Bij een 25, 40 of 50 jarig ambtsjubileum ontvangt de werknemer:</text:p>
                <text:list text:style-name="id1-3-2-2-4-7-3">
                  <text:list-item text:style-override="id1-3-2-2-4-7-3-1">
                    <text:number>•</text:number>
                    <text:p text:style-name="al">bloemen ter waarde van € 25,--. </text:p>
                  </text:list-item>
                </text:list>
              </text:list-item>
              <text:list-item text:style-override="id1-3-2-2-4-8">
                <text:number/>
                <text:p text:style-name="al">Voor het organiseren van een bijeenkomst is budget beschikbaar. Het beschikbare budget voor de bijeenkomst is maximaal € 500,--. </text:p>
              </text:list-item>
              <text:list-item text:style-override="id1-3-2-2-4-9">
                <text:number/>
                <text:p text:style-name="al">De vorm en invulling van de bijeenkomst vindt in overleg met de werknemer plaats. </text:p>
              </text:list-item>
            </text:list>
          </text:section>
          <text:section text:name="artikel_id1-3-2-2-5" text:style-name="artikel">
            <text:p text:style-name="artikel_kop_titel"><text:span text:style-name="artikel_kop_label">Artikel</text:span> <text:span text:style-name="artikel_kop_nr">5</text:span> Nadere bepalingen </text:p>
            <text:p text:style-name="al">De werknemer kan in plaats van het organiseren van een bijeenkomst ervoor kiezen het beschikbare budget hiervoor te doneren aan, een door hem/haar zelf gekozen, goed doel. </text:p>
          </text:section>
          <text:section text:name="artikel_id1-3-2-2-6" text:style-name="artikel">
            <text:p text:style-name="artikel_kop_titel"><text:span text:style-name="artikel_kop_label">Artikel</text:span> <text:span text:style-name="artikel_kop_nr">6</text:span> Overgangsrecht gemeente Binnenmaas</text:p>
            <text:p text:style-name="al">Met de invoering van het nieuwe hoofdstuk 3 van de CAR/UWO (per 1 januari 2016) komt de ambtsjubileumgratificatie bij het 12½-gemeentejubileum per 1 januari 2021 te vervallen.</text:p>
            <text:p text:style-name="al"/>
            <text:p text:style-name="al">Er is apart overgangsrecht voor medewerkers van gemeenten die op 31 december 2015 een lokale regeling hebben met bepalingen over de ambtsjubileumgratificatie die positief afwijken van het nieuwe artikel 3:19 van de CAR/UWO (ambtsjubileum). Dit gold voor de medewerkers van de voormalige gemeente Binnenmaas, SOHW en ISHW.</text:p>
            <text:p text:style-name="al"/>
            <text:p text:style-name="al">Medewerkers die binnen vijf jaar na verval van de lokale regeling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afwijken van hetgeen in deze regeling is bepaald.</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publicatie in het gemeenteblad en werkt (terug) tot en met 1 januari 2019.</text:p>
          </text:section>
          <text:section text:name="artikel_id1-3-2-2-9" text:style-name="artikel">
            <text:p text:style-name="artikel_kop_titel"><text:span text:style-name="artikel_kop_label">Artikel</text:span> <text:span text:style-name="artikel_kop_nr">9</text:span> Citeerartikel</text:p>
            <text:p text:style-name="al">Deze regeling wordt aangehaald als de attentieregeling gemeente Hoeksche Waard 2019.</text:p>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13 februari 2019</text:span></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42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artikel 160 van de Gemeentewet]|[1.0:c:BWBR0005416&amp;artikel=160&amp;g=2019-01-01</meta:user-defined>
    <meta:user-defined meta:name="DCTERMS.alternative">de attentieregeling gemeente Hoeksche Waard 2019</meta:user-defined>
    <dc:language>nl</dc:language>
    <meta:user-defined meta:name="OVERHEID.Gemeente/DC.spatial">Hoeksche Waard</meta:user-defined>
    <meta:user-defined meta:name="DC.title">Regeling van college van burgemeester en wethouders van de gemeente Hoeksche Waard houdende regels omtrent attentie (de attentieregeling gemeente Hoeksche Waard 2019)</meta:user-defined>
    <meta:user-defined meta:name="DCTERMS.W3CDTF/DCTERMS.available">2019-06-21</meta:user-defined>
    <meta:user-defined meta:name="DCTERMS.W3CDTF/OVERHEIDop.jaargang">2019</meta:user-defined>
    <meta:user-defined meta:name="OVERHEIDop.publicationIssue">153425</meta:user-defined>
    <meta:user-defined meta:name="OVERHEIDop.betreftRegeling">CVDR625225_1</meta:user-defined>
    <meta:user-defined meta:name="OVERHEIDop.GmbID/DC.identifier">gmb-2019-153425</meta:user-defined>
    <meta:user-defined meta:name="xs:date/OVERHEIDop.startdatum">2019-06-22</meta:user-defined>
    <meta:user-defined meta:name="OVERHEIDop.versieInformatie"/>
  </office:meta>
</office:document-meta>
</file>