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11-1-1">
      <style:table-column-properties style:rel-column-width="46*"/>
    </style:style>
    <style:style style:family="table-column" style:parent-style-name="colspec" style:name="id1-3-2-2-1-11-1-2">
      <style:table-column-properties style:rel-column-width="46*"/>
    </style:style>
  </office:automatic-styles>
  <office:body>
    <office:text>
      <text:p text:style-name="new_page_staatscourant"/>
      <text:p text:style-name="single-kop-titel">Besluit aanstelling onbezoldigd ambtenaar </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Terneuzen,</text:p>
            <text:p text:style-name="al"> </text:p>
            <text:p text:style-name="al">overwegende dat: </text:p>
            <text:p text:style-name="al"/>
            <text:p text:style-name="al">voor de aanwijzing als bevoegde autoriteit zoals bedoeld in de aanwijzingsbesluiten “Aanwijzing bevoegde autoriteit in de zin van het Loodsplichtbesluit 1995” en “Aanwijzing bevoegde autoriteit in de zin van het Scheepvaartreglement voor het Kanaal van Gent naar Terneuzen” een ambtenaar aangewezen dient te worden;</text:p>
            <text:p text:style-name="al"/>
            <text:p text:style-name="al">het Hoofd van de Havendienst/Havenmeester van North Sea Port Netherlands N.V. en zijn plaatsvervanger om reden van doelmatigheid hiertoe worden aangewezen als bevoegde autoriteit;</text:p>
            <text:p text:style-name="al"/>
            <text:p text:style-name="al">het noodzakelijk is deze personen tevens aan te stellen als onbezoldigd ambtenaar van de gemeente.</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Besluit:</text:span>
          </text:p>
            <text:p text:style-name="al"/>
            <text:p text:style-name="al">Aan te stellen als onbezoldigd gemeenteambtenaar belast met het uitvoeren van de taken als bedoeld in de aanwijzingsbesluiten “Aanwijzing bevoegde autoriteit in de zin van het Loodsplichtbesluit 1995” en “Aanwijzing bevoegde autoriteit in de zin van het Scheepvaartreglement voor het Kanaal van Gent naar Terneuzen”:</text:p>
            <text:list text:style-name="id1-3-2-2-1-5">
              <text:list-item text:style-override="id1-3-2-2-1-5-1">
                <text:number>a.</text:number>
                <text:p text:style-name="al">Het hoofd van de Havendienst/ Havenmeester North Sea Port Netherlands N.V.</text:p>
              </text:list-item>
              <text:list-item text:style-override="id1-3-2-2-1-5-2">
                <text:number>b.</text:number>
                <text:p text:style-name="al">De plaatsvervanger(s) van de onder a. vermelde persoon.</text:p>
              </text:list-item>
            </text:list>
            <text:p text:style-name="al"/>
            <text:p text:style-name="al">Dit besluit wordt aangehaald als: Aanwijzing bevoegde autoriteit in de zin van het Scheepvaartreglement voor het Kanaal van Gent naar Terneuzen.</text:p>
            <text:p text:style-name="al"/>
            <text:p text:style-name="al">Aldus vastgesteld in de vergadering van 9 april 2019</text:p>
            <text:p text:style-name="al"/>
            <text:section text:name="table_id1-3-2-2-1-11" text:style-name="table">
              <text:p text:style-name="table_top"/>
              <table:table table:style-name="tgroup">
                <table:table-column table:style-name="id1-3-2-2-1-11-1-1"/>
                <table:table-column table:style-name="id1-3-2-2-1-11-1-2"/>
                <table:table-row table:style-name="row">
                  <table:table-cell table:style-name="entry" table:number-rows-spanned="1" table:number-columns-spanned="2">
                    <text:p text:style-name="table_al">Burgemeester en Wethouders van Terneuzen,</text:p>
                  </table:table-cell>
                </table:table-row>
                <table:table-row table:style-name="row">
                  <table:table-cell table:style-name="entry" table:number-rows-spanned="1" table:number-columns-spanned="1">
                    <text:p text:style-name="table_al">gemeentesecretaris,</text:p>
                  </table:table-cell>
                  <table:table-cell table:style-name="entry" table:number-rows-spanned="1" table:number-columns-spanned="1">
                    <text:p text:style-name="table_al">burgemeester,</text:p>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J.G. (Jan) Princen</text:p>
                  </table:table-cell>
                  <table:table-cell table:style-name="entry" table:number-rows-spanned="1" table:number-columns-spanned="1">
                    <text:p text:style-name="table_al">J.A.H. (Jan) Lonink</text:p>
                  </table:table-cell>
                </table:table-row>
              </table:table>
              <text:p text:style-name="table_bottom"/>
            </text:section>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53414</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3414</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3414</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3/xml/MC-DRP-OverigeBvAS-Web-CB.xml</meta:user-defined>
    <meta:user-defined meta:name="OVERHEID.Gemeente/DC.creator">Terneuzen</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Terneuzen</meta:user-defined>
    <meta:user-defined meta:name="OVERHEID.Gemeente/OVERHEID.authority">Terneuzen</meta:user-defined>
    <meta:user-defined meta:name="OVERHEID.TaxonomieBeleidsagenda/OVERHEID.category">Economie | Organisatie en beleid</meta:user-defined>
    <meta:user-defined meta:name="DC.source">N.v.t.</meta:user-defined>
    <meta:user-defined meta:name="OVERHEIDop.referentienummer">271444</meta:user-defined>
    <meta:user-defined meta:name="DCTERMS.abstract">Besluit aanstelling onbezoldigd ambtenaar, treedt in werking op het moment dat de aanwijzingsbesluiten onderdeel van Havenreglement North Sea Port 2019 in werking treedt.</meta:user-defined>
    <meta:user-defined meta:name="DCTERMS.alternative">Besluit aanstelling onbezoldigd ambtenaar</meta:user-defined>
    <dc:language>nl</dc:language>
    <meta:user-defined meta:name="OVERHEID.Gemeente/DC.spatial">Terneuzen</meta:user-defined>
    <meta:user-defined meta:name="DC.title">Besluit aanstelling onbezoldigd ambtenaar</meta:user-defined>
    <meta:user-defined meta:name="DCTERMS.W3CDTF/DCTERMS.available">2019-06-26</meta:user-defined>
    <meta:user-defined meta:name="DCTERMS.W3CDTF/OVERHEIDop.jaargang">2019</meta:user-defined>
    <meta:user-defined meta:name="OVERHEIDop.publicationIssue">153414</meta:user-defined>
    <meta:user-defined meta:name="OVERHEIDop.betreftRegeling">CVDR625221_1</meta:user-defined>
    <meta:user-defined meta:name="OVERHEIDop.GmbID/DC.identifier">gmb-2019-153414</meta:user-defined>
    <meta:user-defined meta:name="xs:date/OVERHEIDop.startdatum">2019-07-01</meta:user-defined>
    <meta:user-defined meta:name="OVERHEIDop.versieInformatie"/>
  </office:meta>
</office:document-meta>
</file>