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luwstraat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bouw aan garage</text:p>
            <text:p text:style-name="common-al">Locatie:  Zwaluwstraat 3, 9644 VV te Veendam</text:p>
            <text:p text:style-name="common-al">Datum besluit: 17 juni 2019</text:p>
            <text:p text:style-name="common-al">Datum verzending:  17 juni 2019 (zaaknummer 754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341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5478</meta:user-defined>
    <dc:language>nl</dc:language>
    <meta:user-defined meta:name="OVERHEID.EPSG28992/DC.spatial">256638 568460</meta:user-defined>
    <meta:user-defined meta:name="DC.title">Omgevingsvergunning verleend, Zwaluwstraat 3, bouw</meta:user-defined>
    <meta:user-defined meta:name="OVERHEID.PostcodeHuisnummer/OVERHEIDop.postcodeHuisnummer">9644VV 3</meta:user-defined>
    <meta:user-defined meta:name="OVERHEIDop.straatnaam">Zwaluwstraat</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3410</meta:user-defined>
    <meta:user-defined meta:name="OVERHEIDop.GmbID/DC.identifier">gmb-2019-153410</meta:user-defined>
    <meta:user-defined meta:name="OVERHEIDop.versieInformatie"/>
  </office:meta>
</office:document-meta>
</file>